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number text:level="1" text:style-name="WW_CharLFO8LVL1" style:num-suffix=")" style:num-format="a" style:num-letter-sync="true" text:start-value="5">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suffix=")" style:num-format="1" text:start-value="2">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0">
      <text:list-level-style-bullet text:level="1" text:style-name="WW_CharLFO10LVL1"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2" text:style-name="WW_CharLFO10LVL2" text:bullet-char="o">
        <style:list-level-properties text:space-before="1.3486in" text:min-label-width="0.25in" text:list-level-position-and-space-mode="label-alignment">
          <style:list-level-label-alignment text:label-followed-by="listtab" fo:margin-left="1.5986in" fo:text-indent="-0.25in"/>
        </style:list-level-properties>
        <style:text-properties style:font-name="Courier New"/>
      </text:list-level-style-bullet>
      <text:list-level-style-bullet text:level="3" text:style-name="WW_CharLFO10LVL3"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Wingdings"/>
      </text:list-level-style-bullet>
      <text:list-level-style-bullet text:level="4" text:style-name="WW_CharLFO10LVL4"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Symbol"/>
      </text:list-level-style-bullet>
      <text:list-level-style-bullet text:level="5" text:style-name="WW_CharLFO10LVL5" text:bullet-char="o">
        <style:list-level-properties text:space-before="2.8486in" text:min-label-width="0.25in" text:list-level-position-and-space-mode="label-alignment">
          <style:list-level-label-alignment text:label-followed-by="listtab" fo:margin-left="3.0986in" fo:text-indent="-0.25in"/>
        </style:list-level-properties>
        <style:text-properties style:font-name="Courier New"/>
      </text:list-level-style-bullet>
      <text:list-level-style-bullet text:level="6" text:style-name="WW_CharLFO10LVL6"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Wingdings"/>
      </text:list-level-style-bullet>
      <text:list-level-style-bullet text:level="7" text:style-name="WW_CharLFO10LVL7" text:bullet-char="">
        <style:list-level-properties text:space-before="3.8486in" text:min-label-width="0.25in" text:list-level-position-and-space-mode="label-alignment">
          <style:list-level-label-alignment text:label-followed-by="listtab" fo:margin-left="4.0986in" fo:text-indent="-0.25in"/>
        </style:list-level-properties>
        <style:text-properties style:font-name="Symbol"/>
      </text:list-level-style-bullet>
      <text:list-level-style-bullet text:level="8" text:style-name="WW_CharLFO10LVL8" text:bullet-char="o">
        <style:list-level-properties text:space-before="4.3486in" text:min-label-width="0.25in" text:list-level-position-and-space-mode="label-alignment">
          <style:list-level-label-alignment text:label-followed-by="listtab" fo:margin-left="4.5986in" fo:text-indent="-0.25in"/>
        </style:list-level-properties>
        <style:text-properties style:font-name="Courier New"/>
      </text:list-level-style-bullet>
      <text:list-level-style-bullet text:level="9" text:style-name="WW_CharLFO10LVL9" text:bullet-char="">
        <style:list-level-properties text:space-before="4.8486in" text:min-label-width="0.25in" text:list-level-position-and-space-mode="label-alignment">
          <style:list-level-label-alignment text:label-followed-by="listtab" fo:margin-left="5.0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P1" style:parent-style-name="Standard" style:master-page-name="MP0" style:family="paragraph">
      <style:paragraph-properties fo:break-before="page" fo:text-align="justify"/>
      <style:text-properties style:font-name="Times New Roman" style:font-name-complex="Times New Roman" fo:color="#000000" fo:font-size="11pt" style:font-size-asian="11pt" style:font-size-complex="11pt"/>
    </style:style>
    <style:style style:name="P2"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3"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4"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5"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T6" style:parent-style-name="Domyślnaczcionkaakapitu" style:family="text">
      <style:text-properties style:font-name="Times New Roman" style:font-name-complex="Times New Roman" fo:color="#000000" fo:font-size="11pt" style:font-size-asian="11pt" style:font-size-complex="11pt"/>
    </style:style>
    <style:style style:name="P7"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8"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9"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10" style:parent-style-name="Standard" style:family="paragraph">
      <style:paragraph-properties fo:text-align="center"/>
      <style:text-properties style:font-name="Times New Roman" style:font-name-complex="Times New Roman" fo:font-weight="bold" style:font-weight-asian="bold" fo:color="#000000" fo:font-size="11pt" style:font-size-asian="11pt" style:font-size-complex="11pt"/>
    </style:style>
    <style:style style:name="P11" style:parent-style-name="Textbodyuser" style:family="paragraph">
      <style:paragraph-properties fo:text-indent="0.4923in"/>
      <style:text-properties style:font-name="Times New Roman" style:font-name-complex="Times New Roman" fo:font-weight="bold" style:font-weight-asian="bold" fo:color="#000000" fo:font-size="11pt" style:font-size-asian="11pt" style:font-size-complex="11pt"/>
    </style:style>
    <style:style style:name="P12" style:parent-style-name="Standard" style:family="paragraph">
      <style:paragraph-properties fo:text-align="justify" fo:text-indent="0.4916in"/>
    </style:style>
    <style:style style:name="T13" style:parent-style-name="Domyślnaczcionkaakapitu" style:family="text">
      <style:text-properties style:font-name="Times New Roman" style:font-name-complex="Times New Roman" fo:color="#000000" fo:font-size="11pt" style:font-size-asian="11pt" style:font-size-complex="11pt"/>
    </style:style>
    <style:style style:name="T14" style:parent-style-name="Domyślnaczcionkaakapitu" style:family="text">
      <style:text-properties style:font-name="Times New Roman" style:font-name-complex="Times New Roman" fo:color="#000000" fo:font-size="11pt" style:font-size-asian="11pt" style:font-size-complex="11pt"/>
    </style:style>
    <style:style style:name="T15" style:parent-style-name="Domyślnaczcionkaakapitu" style:family="text">
      <style:text-properties style:font-name="Times New Roman" style:font-name-complex="Times New Roman" fo:color="#000000" fo:font-size="11pt" style:font-size-asian="11pt" style:font-size-complex="11pt"/>
    </style:style>
    <style:style style:name="T16" style:parent-style-name="Domyślnaczcionkaakapitu" style:family="text">
      <style:text-properties style:font-name="Times New Roman" style:font-name-complex="Times New Roman" fo:color="#000000" fo:font-size="11pt" style:font-size-asian="11pt" style:font-size-complex="11pt"/>
    </style:style>
    <style:style style:name="T17" style:parent-style-name="Domyślnaczcionkaakapitu" style:family="text">
      <style:text-properties style:font-name="Times New Roman" style:font-name-complex="Times New Roman" fo:color="#000000" fo:font-size="11pt" style:font-size-asian="11pt" style:font-size-complex="11pt"/>
    </style:style>
    <style:style style:name="P18" style:parent-style-name="Standard" style:family="paragraph">
      <style:paragraph-properties fo:text-align="center"/>
      <style:text-properties style:font-name="Times New Roman" style:font-name-complex="Times New Roman" fo:font-weight="bold" style:font-weight-asian="bold" fo:color="#000000" fo:font-size="11pt" style:font-size-asian="11pt" style:font-size-complex="11pt"/>
    </style:style>
    <style:style style:name="P19" style:parent-style-name="Standard" style:family="paragraph">
      <style:paragraph-properties fo:text-align="center"/>
      <style:text-properties style:font-name="Times New Roman" style:font-name-complex="Times New Roman" fo:font-weight="bold" style:font-weight-asian="bold" fo:color="#000000" fo:font-size="11pt" style:font-size-asian="11pt" style:font-size-complex="11pt"/>
    </style:style>
    <style:style style:name="P20" style:parent-style-name="Standard" style:family="paragraph">
      <style:paragraph-properties fo:text-align="center"/>
    </style:style>
    <style:style style:name="T21"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22"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23"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24" style:parent-style-name="Domyślnaczcionkaakapitu" style:family="text">
      <style:text-properties fo:font-weight="bold" style:font-weight-asian="bold"/>
    </style:style>
    <style:style style:name="P25" style:parent-style-name="Standard" style:family="paragraph">
      <style:paragraph-properties fo:text-align="center"/>
      <style:text-properties fo:font-weight="bold" style:font-weight-asian="bold"/>
    </style:style>
    <style:style style:name="P26" style:parent-style-name="Standard" style:family="paragraph">
      <style:paragraph-properties fo:text-align="center"/>
    </style:style>
    <style:style style:name="T27" style:parent-style-name="Domyślnaczcionkaakapitu" style:family="text">
      <style:text-properties fo:font-weight="bold" style:font-weight-asian="bold"/>
    </style:style>
    <style:style style:name="P28" style:parent-style-name="Standard" style:family="paragraph">
      <style:paragraph-properties fo:text-align="center"/>
      <style:text-properties style:font-name="Times New Roman" style:font-name-complex="Times New Roman" fo:font-weight="bold" style:font-weight-asian="bold" fo:color="#000000" fo:font-size="11pt" style:font-size-asian="11pt" style:font-size-complex="11pt"/>
    </style:style>
    <style:style style:name="P29" style:parent-style-name="Standard" style:family="paragraph">
      <style:paragraph-properties fo:text-align="justify" fo:text-indent="0.4923in"/>
      <style:text-properties style:font-name="Times New Roman" style:font-name-complex="Times New Roman" fo:color="#000000" fo:font-size="11pt" style:font-size-asian="11pt" style:font-size-complex="11pt"/>
    </style:style>
    <style:style style:name="P30" style:parent-style-name="Standard" style:family="paragraph">
      <style:paragraph-properties fo:text-align="justify" fo:text-indent="0.4923in"/>
      <style:text-properties style:font-name="Times New Roman" style:font-name-complex="Times New Roman" fo:color="#000000" fo:font-size="11pt" style:font-size-asian="11pt" style:font-size-complex="11pt"/>
    </style:style>
    <style:style style:name="P31" style:parent-style-name="Standard" style:list-style-name="LFO6" style:family="paragraph">
      <style:paragraph-properties fo:text-align="justify"/>
      <style:text-properties style:font-name="Times New Roman" style:font-name-complex="Times New Roman" fo:color="#000000" fo:font-size="11pt" style:font-size-asian="11pt" style:font-size-complex="11pt"/>
    </style:style>
    <style:style style:name="P32" style:parent-style-name="Standard" style:list-style-name="LFO6" style:family="paragraph">
      <style:paragraph-properties fo:text-align="justify"/>
      <style:text-properties style:font-name="Times New Roman" style:font-name-complex="Times New Roman" fo:color="#000000" fo:font-size="11pt" style:font-size-asian="11pt" style:font-size-complex="11pt"/>
    </style:style>
    <style:style style:name="P33" style:parent-style-name="Akapitzlistą" style:list-style-name="LFO6" style:family="paragraph">
      <style:paragraph-properties fo:text-align="justify"/>
      <style:text-properties style:font-name="Times New Roman" style:font-name-complex="Times New Roman" fo:font-size="11pt" style:font-size-asian="11pt" style:font-size-complex="11pt"/>
    </style:style>
    <style:style style:name="P34" style:parent-style-name="Akapitzlistą" style:list-style-name="LFO6" style:family="paragraph">
      <style:paragraph-properties fo:text-align="justify"/>
      <style:text-properties style:font-name="Times New Roman" style:font-name-complex="Times New Roman" fo:font-size="11pt" style:font-size-asian="11pt" style:font-size-complex="11pt"/>
    </style:style>
    <style:style style:name="P35" style:parent-style-name="Akapitzlistą" style:list-style-name="LFO6" style:family="paragraph">
      <style:paragraph-properties fo:text-align="justify"/>
      <style:text-properties style:font-name="Times New Roman" style:font-name-complex="Times New Roman" fo:font-size="11pt" style:font-size-asian="11pt" style:font-size-complex="11pt"/>
    </style:style>
    <style:style style:name="P36" style:parent-style-name="Akapitzlistą" style:list-style-name="LFO6" style:family="paragraph">
      <style:paragraph-properties fo:text-align="justify"/>
      <style:text-properties style:font-name="Times New Roman" style:font-name-complex="Times New Roman" fo:font-size="11pt" style:font-size-asian="11pt" style:font-size-complex="11pt"/>
    </style:style>
    <style:style style:name="P37" style:parent-style-name="Standard" style:list-style-name="LFO6" style:family="paragraph">
      <style:paragraph-properties fo:text-align="justify"/>
      <style:text-properties style:font-name="Times New Roman" style:font-name-complex="Times New Roman" fo:color="#000000" fo:font-size="11pt" style:font-size-asian="11pt" style:font-size-complex="11pt"/>
    </style:style>
    <style:style style:name="P38" style:parent-style-name="Standard" style:list-style-name="LFO6" style:family="paragraph">
      <style:paragraph-properties fo:text-align="justify"/>
      <style:text-properties style:font-name="Times New Roman" style:font-name-complex="Times New Roman" fo:color="#000000" fo:font-size="11pt" style:font-size-asian="11pt" style:font-size-complex="11pt"/>
    </style:style>
    <style:style style:name="P39" style:parent-style-name="Standard" style:list-style-name="LFO6" style:family="paragraph">
      <style:paragraph-properties fo:text-align="justify"/>
    </style:style>
    <style:style style:name="T40" style:parent-style-name="Domyślnaczcionkaakapitu" style:family="text">
      <style:text-properties style:font-name="Times New Roman" style:font-name-complex="Times New Roman" fo:color="#000000" fo:font-size="11pt" style:font-size-asian="11pt" style:font-size-complex="11pt"/>
    </style:style>
    <style:style style:name="T41" style:parent-style-name="Domyślnaczcionkaakapitu" style:family="text">
      <style:text-properties style:font-name="Times New Roman" style:font-name-complex="Times New Roman" fo:color="#000000" fo:font-size="11pt" style:font-size-asian="11pt" style:font-size-complex="11pt"/>
    </style:style>
    <style:style style:name="T42" style:parent-style-name="Domyślnaczcionkaakapitu" style:family="text">
      <style:text-properties style:font-name="Times New Roman" style:font-name-complex="Times New Roman" fo:color="#000000" fo:font-size="11pt" style:font-size-asian="11pt" style:font-size-complex="11pt"/>
    </style:style>
    <style:style style:name="T43" style:parent-style-name="Domyślnaczcionkaakapitu"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44" style:parent-style-name="Domyślnaczcionkaakapitu"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P45" style:parent-style-name="Standard" style:list-style-name="LFO6" style:family="paragraph">
      <style:paragraph-properties fo:text-align="justify"/>
      <style:text-properties style:font-name="Times New Roman" style:font-name-complex="Times New Roman" fo:color="#000000" fo:font-size="11pt" style:font-size-asian="11pt" style:font-size-complex="11pt"/>
    </style:style>
    <style:style style:name="P46" style:parent-style-name="Standard" style:list-style-name="LFO6" style:family="paragraph">
      <style:paragraph-properties fo:text-align="justify"/>
      <style:text-properties style:font-name="Times New Roman" style:font-name-complex="Times New Roman" fo:color="#000000" fo:font-size="11pt" style:font-size-asian="11pt" style:font-size-complex="11pt"/>
    </style:style>
    <style:style style:name="P47" style:parent-style-name="Standard" style:list-style-name="LFO6" style:family="paragraph">
      <style:paragraph-properties fo:text-align="justify"/>
      <style:text-properties style:font-name="Times New Roman" style:font-name-complex="Times New Roman" fo:color="#000000" fo:font-size="11pt" style:font-size-asian="11pt" style:font-size-complex="11pt"/>
    </style:style>
    <style:style style:name="P48" style:parent-style-name="Standard" style:list-style-name="LFO6" style:family="paragraph">
      <style:paragraph-properties fo:text-align="justify"/>
      <style:text-properties style:font-name="Times New Roman" style:font-name-complex="Times New Roman" fo:color="#000000" fo:font-size="11pt" style:font-size-asian="11pt" style:font-size-complex="11pt"/>
    </style:style>
    <style:style style:name="P49" style:parent-style-name="Standard" style:list-style-name="LFO6" style:family="paragraph">
      <style:paragraph-properties fo:text-align="justify"/>
      <style:text-properties style:font-name="Times New Roman" style:font-name-complex="Times New Roman" fo:color="#000000" fo:font-size="11pt" style:font-size-asian="11pt" style:font-size-complex="11pt"/>
    </style:style>
    <style:style style:name="P50" style:parent-style-name="Standard" style:list-style-name="LFO6" style:family="paragraph">
      <style:paragraph-properties fo:text-align="justify"/>
      <style:text-properties style:font-name="Times New Roman" style:font-name-complex="Times New Roman" fo:color="#000000" fo:font-size="11pt" style:font-size-asian="11pt" style:font-size-complex="11pt"/>
    </style:style>
    <style:style style:name="P51" style:parent-style-name="Standard" style:list-style-name="LFO6" style:family="paragraph">
      <style:paragraph-properties fo:text-align="justify"/>
      <style:text-properties style:font-name="Times New Roman" style:font-name-complex="Times New Roman" fo:color="#000000" fo:font-size="11pt" style:font-size-asian="11pt" style:font-size-complex="11pt"/>
    </style:style>
    <style:style style:name="P52" style:parent-style-name="Standard" style:list-style-name="LFO6" style:family="paragraph">
      <style:paragraph-properties fo:text-align="justify"/>
      <style:text-properties style:font-name="Times New Roman" style:font-name-complex="Times New Roman" fo:color="#000000" fo:font-size="11pt" style:font-size-asian="11pt" style:font-size-complex="11pt"/>
    </style:style>
    <style:style style:name="P53" style:parent-style-name="Standard" style:list-style-name="LFO6" style:family="paragraph">
      <style:paragraph-properties fo:text-align="justify"/>
      <style:text-properties style:font-name="Times New Roman" style:font-name-complex="Times New Roman" fo:color="#000000" fo:font-size="11pt" style:font-size-asian="11pt" style:font-size-complex="11pt"/>
    </style:style>
    <style:style style:name="P54" style:parent-style-name="Standard" style:list-style-name="LFO6" style:family="paragraph">
      <style:paragraph-properties fo:text-align="justify"/>
      <style:text-properties style:font-name="Times New Roman" style:font-name-complex="Times New Roman" fo:color="#000000" fo:font-size="11pt" style:font-size-asian="11pt" style:font-size-complex="11pt"/>
    </style:style>
    <style:style style:name="P55" style:parent-style-name="Standard" style:list-style-name="LFO6" style:family="paragraph">
      <style:paragraph-properties fo:text-align="justify"/>
    </style:style>
    <style:style style:name="T56" style:parent-style-name="Domyślnaczcionkaakapitu" style:family="text">
      <style:text-properties style:font-name="Times New Roman" style:font-name-complex="Times New Roman" fo:font-size="11pt" style:font-size-asian="11pt" style:font-size-complex="11pt"/>
    </style:style>
    <style:style style:name="T57" style:parent-style-name="Domyślnaczcionkaakapitu" style:family="text">
      <style:text-properties style:font-name="Times New Roman" style:font-name-complex="Times New Roman" fo:font-size="11pt" style:font-size-asian="11pt" style:font-size-complex="11pt"/>
    </style:style>
    <style:style style:name="T58" style:parent-style-name="Domyślnaczcionkaakapitu" style:family="text">
      <style:text-properties style:font-name="Times New Roman" style:font-name-complex="Times New Roman" fo:font-size="11pt" style:font-size-asian="11pt" style:font-size-complex="11pt"/>
    </style:style>
    <style:style style:name="P59" style:parent-style-name="Standard" style:list-style-name="LFO6" style:family="paragraph">
      <style:paragraph-properties fo:text-align="justify"/>
      <style:text-properties style:font-name="Times New Roman" style:font-name-complex="Times New Roman" fo:color="#000000" fo:font-size="11pt" style:font-size-asian="11pt" style:font-size-complex="11pt"/>
    </style:style>
    <style:style style:name="P60" style:parent-style-name="Standard" style:list-style-name="LFO6" style:family="paragraph">
      <style:paragraph-properties fo:text-align="justify"/>
    </style:style>
    <style:style style:name="T61" style:parent-style-name="Domyślnaczcionkaakapitu" style:family="text">
      <style:text-properties style:font-name="Times New Roman" style:font-name-complex="Times New Roman" fo:font-size="11pt" style:font-size-asian="11pt" style:font-size-complex="11pt"/>
    </style:style>
    <style:style style:name="P62" style:parent-style-name="Standard" style:list-style-name="LFO6" style:family="paragraph">
      <style:paragraph-properties fo:text-align="justify"/>
      <style:text-properties style:font-name="Times New Roman" style:font-name-complex="Times New Roman" fo:color="#000000" fo:font-size="11pt" style:font-size-asian="11pt" style:font-size-complex="11pt"/>
    </style:style>
    <style:style style:name="P63" style:parent-style-name="Standard" style:list-style-name="LFO6" style:family="paragraph">
      <style:paragraph-properties fo:text-align="justify"/>
      <style:text-properties style:font-name="Times New Roman" style:font-name-complex="Times New Roman" fo:color="#000000" fo:font-size="11pt" style:font-size-asian="11pt" style:font-size-complex="11pt"/>
    </style:style>
    <style:style style:name="P64" style:parent-style-name="Standard" style:list-style-name="LFO6" style:family="paragraph">
      <style:paragraph-properties fo:text-align="justify"/>
      <style:text-properties style:font-name="Times New Roman" style:font-name-complex="Times New Roman" fo:color="#000000" fo:font-size="11pt" style:font-size-asian="11pt" style:font-size-complex="11pt"/>
    </style:style>
    <style:style style:name="P65" style:parent-style-name="Standard" style:list-style-name="LFO6" style:family="paragraph">
      <style:paragraph-properties fo:text-align="justify"/>
      <style:text-properties style:font-name="Times New Roman" style:font-name-complex="Times New Roman" fo:color="#000000" fo:font-size="11pt" style:font-size-asian="11pt" style:font-size-complex="11pt"/>
    </style:style>
    <style:style style:name="P66" style:parent-style-name="Standard" style:list-style-name="LFO6" style:family="paragraph">
      <style:paragraph-properties fo:text-align="justify"/>
      <style:text-properties style:font-name="Times New Roman" style:font-name-complex="Times New Roman" fo:color="#000000" fo:font-size="11pt" style:font-size-asian="11pt" style:font-size-complex="11pt"/>
    </style:style>
    <style:style style:name="P67" style:parent-style-name="Standard" style:list-style-name="LFO6" style:family="paragraph">
      <style:paragraph-properties fo:text-align="justify"/>
      <style:text-properties style:font-name="Times New Roman" style:font-name-complex="Times New Roman" fo:color="#000000" fo:font-size="11pt" style:font-size-asian="11pt" style:font-size-complex="11pt"/>
    </style:style>
    <style:style style:name="P68" style:parent-style-name="Standard" style:list-style-name="LFO6" style:family="paragraph">
      <style:paragraph-properties fo:text-align="justify"/>
      <style:text-properties style:font-name="Times New Roman" style:font-name-complex="Times New Roman" fo:color="#000000" fo:font-size="11pt" style:font-size-asian="11pt" style:font-size-complex="11pt"/>
    </style:style>
    <style:style style:name="P69" style:parent-style-name="Akapitzlistą" style:list-style-name="LFO6" style:family="paragraph">
      <style:paragraph-properties fo:text-align="justify"/>
      <style:text-properties style:font-name="Times New Roman" style:font-name-complex="Times New Roman" fo:font-size="11pt" style:font-size-asian="11pt" style:font-size-complex="11pt"/>
    </style:style>
    <style:style style:name="P70" style:parent-style-name="Akapitzlistą" style:list-style-name="LFO6" style:family="paragraph">
      <style:paragraph-properties fo:text-align="justify"/>
      <style:text-properties style:font-name="Times New Roman" style:font-name-complex="Times New Roman" fo:font-size="11pt" style:font-size-asian="11pt" style:font-size-complex="11pt"/>
    </style:style>
    <style:style style:name="P71" style:parent-style-name="Akapitzlistą" style:list-style-name="LFO6" style:family="paragraph">
      <style:paragraph-properties fo:text-align="justify"/>
      <style:text-properties style:font-name="Times New Roman" style:font-name-complex="Times New Roman" fo:font-size="11pt" style:font-size-asian="11pt" style:font-size-complex="11pt"/>
    </style:style>
    <style:style style:name="P72" style:parent-style-name="Akapitzlistą" style:list-style-name="LFO6" style:family="paragraph">
      <style:paragraph-properties fo:text-align="justify"/>
      <style:text-properties style:font-name="Times New Roman" style:font-name-complex="Times New Roman" fo:font-size="11pt" style:font-size-asian="11pt" style:font-size-complex="11pt"/>
    </style:style>
    <style:style style:name="P73" style:parent-style-name="Akapitzlistą" style:list-style-name="LFO6" style:family="paragraph">
      <style:paragraph-properties fo:text-align="justify"/>
      <style:text-properties style:font-name="Times New Roman" style:font-name-complex="Times New Roman" fo:font-size="11pt" style:font-size-asian="11pt" style:font-size-complex="11pt"/>
    </style:style>
    <style:style style:name="P74" style:parent-style-name="Akapitzlistą" style:list-style-name="LFO6" style:family="paragraph">
      <style:paragraph-properties fo:text-align="justify"/>
      <style:text-properties style:font-name="Times New Roman" style:font-name-complex="Times New Roman" fo:font-size="11pt" style:font-size-asian="11pt" style:font-size-complex="11pt"/>
    </style:style>
    <style:style style:name="P75" style:parent-style-name="Akapitzlistą" style:list-style-name="LFO6" style:family="paragraph">
      <style:paragraph-properties fo:text-align="justify"/>
      <style:text-properties style:font-name="Times New Roman" style:font-name-complex="Times New Roman" fo:font-size="11pt" style:font-size-asian="11pt" style:font-size-complex="11pt"/>
    </style:style>
    <style:style style:name="P76" style:parent-style-name="Akapitzlistą" style:list-style-name="LFO6" style:family="paragraph">
      <style:paragraph-properties fo:text-align="justify"/>
      <style:text-properties style:font-name="Times New Roman" style:font-name-complex="Times New Roman" fo:font-size="11pt" style:font-size-asian="11pt" style:font-size-complex="11pt"/>
    </style:style>
    <style:style style:name="P77" style:parent-style-name="Akapitzlistą" style:list-style-name="LFO6" style:family="paragraph">
      <style:paragraph-properties fo:text-align="justify"/>
      <style:text-properties style:font-name="Times New Roman" style:font-name-complex="Times New Roman" fo:font-size="11pt" style:font-size-asian="11pt" style:font-size-complex="11pt"/>
    </style:style>
    <style:style style:name="P78" style:parent-style-name="Akapitzlistą" style:list-style-name="LFO6" style:family="paragraph">
      <style:paragraph-properties fo:text-align="justify"/>
      <style:text-properties style:font-name="Times New Roman" style:font-name-complex="Times New Roman" fo:font-size="11pt" style:font-size-asian="11pt" style:font-size-complex="11pt"/>
    </style:style>
    <style:style style:name="P79" style:parent-style-name="Akapitzlistą" style:list-style-name="LFO6" style:family="paragraph">
      <style:paragraph-properties fo:text-align="justify"/>
      <style:text-properties style:font-name="Times New Roman" style:font-name-complex="Times New Roman" fo:font-size="11pt" style:font-size-asian="11pt" style:font-size-complex="11pt"/>
    </style:style>
    <style:style style:name="P80" style:parent-style-name="Akapitzlistą" style:list-style-name="LFO6" style:family="paragraph">
      <style:paragraph-properties fo:text-align="justify"/>
      <style:text-properties style:font-name="Times New Roman" style:font-name-complex="Times New Roman" fo:font-size="11pt" style:font-size-asian="11pt" style:font-size-complex="11pt"/>
    </style:style>
    <style:style style:name="P81" style:parent-style-name="Akapitzlistą" style:list-style-name="LFO6" style:family="paragraph">
      <style:paragraph-properties fo:text-align="justify"/>
      <style:text-properties style:font-name="Times New Roman" style:font-name-complex="Times New Roman" fo:font-size="11pt" style:font-size-asian="11pt" style:font-size-complex="11pt"/>
    </style:style>
    <style:style style:name="P82" style:parent-style-name="Akapitzlistą" style:family="paragraph">
      <style:paragraph-properties fo:text-align="justify" fo:margin-left="0.75in">
        <style:tab-stops/>
      </style:paragraph-properties>
      <style:text-properties style:font-name="Times New Roman" style:font-name-complex="Times New Roman" fo:font-size="11pt" style:font-size-asian="11pt" style:font-size-complex="11pt"/>
    </style:style>
    <style:style style:name="P83" style:parent-style-name="Akapitzlistą" style:family="paragraph">
      <style:paragraph-properties fo:text-align="justify" fo:margin-left="0.75in">
        <style:tab-stops/>
      </style:paragraph-properties>
      <style:text-properties style:font-name="Times New Roman" style:font-name-complex="Times New Roman" fo:font-size="11pt" style:font-size-asian="11pt" style:font-size-complex="11pt"/>
    </style:style>
    <style:style style:name="P84" style:parent-style-name="Akapitzlistą" style:family="paragraph">
      <style:paragraph-properties fo:text-align="justify" fo:margin-left="0.75in">
        <style:tab-stops/>
      </style:paragraph-properties>
      <style:text-properties style:font-name="Times New Roman" style:font-name-complex="Times New Roman" fo:font-size="11pt" style:font-size-asian="11pt" style:font-size-complex="11pt"/>
    </style:style>
    <style:style style:name="P85" style:parent-style-name="Standard" style:family="paragraph">
      <style:paragraph-properties fo:text-align="justify" fo:margin-left="0.75in">
        <style:tab-stops/>
      </style:paragraph-properties>
      <style:text-properties style:font-name="Times New Roman" style:font-name-complex="Times New Roman" fo:color="#000000" fo:font-size="11pt" style:font-size-asian="11pt" style:font-size-complex="11pt"/>
    </style:style>
    <style:style style:name="P86" style:parent-style-name="Standard" style:family="paragraph">
      <style:paragraph-properties fo:text-align="justify" fo:margin-left="0.75in">
        <style:tab-stops/>
      </style:paragraph-properties>
      <style:text-properties style:font-name="Times New Roman" style:font-name-complex="Times New Roman" fo:color="#000000" fo:font-size="11pt" style:font-size-asian="11pt" style:font-size-complex="11pt"/>
    </style:style>
    <style:style style:name="P87"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88" style:parent-style-name="Standard" style:family="paragraph">
      <style:paragraph-properties fo:text-align="center"/>
      <style:text-properties style:font-name="Times New Roman" style:font-name-complex="Times New Roman" fo:font-weight="bold" style:font-weight-asian="bold" fo:color="#000000" fo:font-size="11pt" style:font-size-asian="11pt" style:font-size-complex="11pt"/>
    </style:style>
    <style:style style:name="P89" style:parent-style-name="Standard" style:family="paragraph">
      <style:paragraph-properties fo:text-align="center"/>
      <style:text-properties style:font-name="Times New Roman" style:font-name-complex="Times New Roman" fo:font-weight="bold" style:font-weight-asian="bold" fo:color="#000000" fo:font-size="11pt" style:font-size-asian="11pt" style:font-size-complex="11pt"/>
    </style:style>
    <style:style style:name="P90" style:parent-style-name="Normalny" style:family="paragraph">
      <style:paragraph-properties fo:text-align="justify"/>
    </style:style>
    <style:style style:name="T91" style:parent-style-name="Domyślnaczcionkaakapitu" style:family="text">
      <style:text-properties style:font-name="Times New Roman" style:font-name-complex="Times New Roman" fo:color="#000000" fo:font-size="11pt" style:font-size-asian="11pt" style:font-size-complex="11pt"/>
    </style:style>
    <style:style style:name="T92" style:parent-style-name="Domyślnaczcionkaakapitu" style:family="text">
      <style:text-properties style:font-name="Times New Roman" style:font-name-complex="Times New Roman" fo:color="#000000" fo:font-size="11pt" style:font-size-asian="11pt" style:font-size-complex="11pt"/>
    </style:style>
    <style:style style:name="T93" style:parent-style-name="Domyślnaczcionkaakapitu" style:family="text">
      <style:text-properties style:font-name="Times New Roman" style:font-name-complex="Times New Roman" fo:color="#000000" fo:font-size="11pt" style:font-size-asian="11pt" style:font-size-complex="11pt"/>
    </style:style>
    <style:style style:name="T94" style:parent-style-name="Domyślnaczcionkaakapitu" style:family="text">
      <style:text-properties style:font-name="Times New Roman" style:font-name-complex="Times New Roman" fo:color="#000000" fo:font-size="11pt" style:font-size-asian="11pt" style:font-size-complex="11pt"/>
    </style:style>
    <style:style style:name="T95" style:parent-style-name="Domyślnaczcionkaakapitu" style:family="text">
      <style:text-properties style:font-name="Times New Roman" style:font-name-complex="Times New Roman" fo:color="#000000" fo:font-size="11pt" style:font-size-asian="11pt" style:font-size-complex="11pt"/>
    </style:style>
    <style:style style:name="T9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97"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98" style:parent-style-name="Domyślnaczcionkaakapitu" style:family="text">
      <style:text-properties fo:font-weight="bold" style:font-weight-asian="bold"/>
    </style:style>
    <style:style style:name="P99" style:parent-style-name="Normalny" style:family="paragraph">
      <style:paragraph-properties fo:text-align="justify"/>
    </style:style>
    <style:style style:name="T100" style:parent-style-name="Domyślnaczcionkaakapitu" style:family="text">
      <style:text-properties style:font-name="Times New Roman" style:font-name-complex="Times New Roman" fo:color="#000000" fo:font-size="11pt" style:font-size-asian="11pt" style:font-size-complex="11pt"/>
    </style:style>
    <style:style style:name="T101" style:parent-style-name="Domyślnaczcionkaakapitu" style:family="text">
      <style:text-properties style:font-name="Times New Roman" style:font-name-complex="Times New Roman" fo:color="#000000" fo:font-size="11pt" style:font-size-asian="11pt" style:font-size-complex="11pt"/>
    </style:style>
    <style:style style:name="T102" style:parent-style-name="Domyślnaczcionkaakapitu" style:family="text">
      <style:text-properties fo:color="#000000" fo:font-size="11pt" style:font-size-asian="11pt" style:font-size-complex="11pt"/>
    </style:style>
    <style:style style:name="T103" style:parent-style-name="Domyślnaczcionkaakapitu" style:family="text">
      <style:text-properties fo:color="#000000" fo:font-size="11pt" style:font-size-asian="11pt" style:font-size-complex="11pt"/>
    </style:style>
    <style:style style:name="T104" style:parent-style-name="Domyślnaczcionkaakapitu" style:family="text">
      <style:text-properties style:font-name="Times New Roman" style:font-name-complex="Times New Roman" fo:color="#000000" fo:font-size="11pt" style:font-size-asian="11pt" style:font-size-complex="11pt"/>
    </style:style>
    <style:style style:name="T105" style:parent-style-name="Domyślnaczcionkaakapitu" style:family="text">
      <style:text-properties style:font-name="Times New Roman" style:font-name-complex="Times New Roman" fo:color="#000000" fo:font-size="11pt" style:font-size-asian="11pt" style:font-size-complex="11pt"/>
    </style:style>
    <style:style style:name="P106" style:parent-style-name="Normalny" style:family="paragraph">
      <style:paragraph-properties fo:text-align="justify"/>
      <style:text-properties style:font-name="Times New Roman" style:font-name-complex="Times New Roman" fo:color="#000000" fo:font-size="11pt" style:font-size-asian="11pt" style:font-size-complex="11pt"/>
    </style:style>
    <style:style style:name="P107" style:parent-style-name="Normalny" style:family="paragraph">
      <style:paragraph-properties fo:text-align="justify"/>
    </style:style>
    <style:style style:name="T108" style:parent-style-name="Domyślnaczcionkaakapitu" style:family="text">
      <style:text-properties style:font-name="Times New Roman" style:font-name-complex="Times New Roman" fo:color="#000000" fo:font-size="11pt" style:font-size-asian="11pt" style:font-size-complex="11pt"/>
    </style:style>
    <style:style style:name="T109"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110" style:parent-style-name="Domyślnaczcionkaakapitu" style:family="text">
      <style:text-properties style:font-name="Times New Roman" style:font-name-complex="Times New Roman" fo:color="#000000" fo:font-size="11pt" style:font-size-asian="11pt" style:font-size-complex="11pt"/>
    </style:style>
    <style:style style:name="T111" style:parent-style-name="Domyślnaczcionkaakapitu" style:family="text">
      <style:text-properties style:font-name="Times New Roman" style:font-name-complex="Times New Roman" fo:color="#000000" fo:font-size="11pt" style:font-size-asian="11pt" style:font-size-complex="11pt"/>
    </style:style>
    <style:style style:name="T112" style:parent-style-name="Domyślnaczcionkaakapitu" style:family="text">
      <style:text-properties style:font-name="Times New Roman" style:font-name-complex="Times New Roman" fo:color="#000000" fo:font-size="11pt" style:font-size-asian="11pt" style:font-size-complex="11pt"/>
    </style:style>
    <style:style style:name="P113" style:parent-style-name="Normalny" style:family="paragraph">
      <style:paragraph-properties fo:text-align="justify" fo:text-indent="0.4923in"/>
      <style:text-properties style:font-name="Times New Roman" style:font-name-complex="Times New Roman" fo:color="#000000" fo:font-size="11pt" style:font-size-asian="11pt" style:font-size-complex="11pt"/>
    </style:style>
    <style:style style:name="P114" style:parent-style-name="Normalny" style:family="paragraph">
      <style:paragraph-properties fo:text-align="justify" fo:text-indent="0.4916in"/>
      <style:text-properties style:font-name="Times New Roman" style:font-name-complex="Times New Roman" fo:color="#000000" fo:font-size="11pt" style:font-size-asian="11pt" style:font-size-complex="11pt"/>
    </style:style>
    <style:style style:name="P115" style:parent-style-name="Normalny" style:family="paragraph">
      <style:paragraph-properties fo:text-align="justify" fo:text-indent="0.4916in"/>
      <style:text-properties style:font-name="Times New Roman" style:font-name-complex="Times New Roman" fo:color="#000000" fo:font-size="11pt" style:font-size-asian="11pt" style:font-size-complex="11pt"/>
    </style:style>
    <style:style style:name="P116" style:parent-style-name="Normalny" style:family="paragraph">
      <style:paragraph-properties fo:text-align="justify" fo:text-indent="0.4916in"/>
      <style:text-properties style:font-name="Times New Roman" style:font-name-complex="Times New Roman" fo:color="#000000" fo:font-size="11pt" style:font-size-asian="11pt" style:font-size-complex="11pt"/>
    </style:style>
    <style:style style:name="P117" style:parent-style-name="Normalny" style:family="paragraph">
      <style:paragraph-properties fo:text-align="justify" fo:text-indent="0.4916in"/>
      <style:text-properties style:font-name="Times New Roman" style:font-name-complex="Times New Roman" fo:color="#000000" fo:font-size="11pt" style:font-size-asian="11pt" style:font-size-complex="11pt"/>
    </style:style>
    <style:style style:name="P118" style:parent-style-name="Normalny" style:family="paragraph">
      <style:paragraph-properties fo:text-align="justify" fo:text-indent="0.4916in"/>
      <style:text-properties style:font-name="Times New Roman" style:font-name-complex="Times New Roman" fo:color="#000000" fo:font-size="11pt" style:font-size-asian="11pt" style:font-size-complex="11pt"/>
    </style:style>
    <style:style style:name="P119" style:parent-style-name="Normalny" style:family="paragraph">
      <style:paragraph-properties fo:text-align="justify"/>
      <style:text-properties style:font-name="Times New Roman" style:font-name-complex="Times New Roman" fo:color="#000000" fo:font-size="11pt" style:font-size-asian="11pt" style:font-size-complex="11pt"/>
    </style:style>
    <style:style style:name="P120" style:parent-style-name="Normalny" style:family="paragraph">
      <style:paragraph-properties fo:text-align="justify"/>
      <style:text-properties style:font-name="Times New Roman" style:font-name-complex="Times New Roman" fo:color="#000000" fo:font-size="11pt" style:font-size-asian="11pt" style:font-size-complex="11pt"/>
    </style:style>
    <style:style style:name="P121" style:parent-style-name="Normalny" style:family="paragraph">
      <style:paragraph-properties fo:text-align="justify" fo:text-indent="0.4916in"/>
      <style:text-properties style:font-name="Times New Roman" style:font-name-complex="Times New Roman" fo:color="#000000" fo:font-size="11pt" style:font-size-asian="11pt" style:font-size-complex="11pt"/>
    </style:style>
    <style:style style:name="P122" style:parent-style-name="Tekstpodstawowy" style:family="paragraph">
      <style:paragraph-properties fo:text-indent="0.2479in"/>
      <style:text-properties fo:color="#000000" fo:font-size="11pt" style:font-size-asian="11pt" style:font-size-complex="11pt"/>
    </style:style>
    <style:style style:name="P123" style:parent-style-name="Tekstpodstawowy" style:family="paragraph">
      <style:paragraph-properties fo:text-indent="0.2479in"/>
    </style:style>
    <style:style style:name="T124" style:parent-style-name="Domyślnaczcionkaakapitu" style:family="text">
      <style:text-properties fo:color="#000000" fo:font-size="11pt" style:font-size-asian="11pt" style:font-size-complex="11pt"/>
    </style:style>
    <style:style style:name="T125" style:parent-style-name="Domyślnaczcionkaakapitu" style:family="text">
      <style:text-properties fo:color="#000000" fo:font-size="11pt" style:font-size-asian="11pt" style:font-size-complex="11pt"/>
    </style:style>
    <style:style style:name="P126" style:parent-style-name="Tekstpodstawowywcięty" style:family="paragraph">
      <style:paragraph-properties fo:margin-left="0in" fo:text-indent="0.2958in">
        <style:tab-stops/>
      </style:paragraph-properties>
      <style:text-properties fo:color="#000000" fo:font-size="11pt" style:font-size-asian="11pt" style:font-size-complex="11pt"/>
    </style:style>
    <style:style style:name="P127" style:parent-style-name="Normalny" style:family="paragraph">
      <style:paragraph-properties fo:text-align="justify"/>
      <style:text-properties style:font-name="Times New Roman" style:font-name-complex="Times New Roman" fo:color="#000000" fo:font-size="11pt" style:font-size-asian="11pt" style:font-size-complex="11pt"/>
    </style:style>
    <style:style style:name="P128" style:parent-style-name="Normalny" style:family="paragraph">
      <style:paragraph-properties fo:widows="0" fo:orphans="0" fo:text-align="justify">
        <style:tab-stops>
          <style:tab-stop style:type="left" style:position="0.25in"/>
        </style:tab-stops>
      </style:paragraph-properties>
      <style:text-properties style:font-name="Times New Roman" style:font-name-complex="Times New Roman" fo:font-weight="bold" style:font-weight-asian="bold" fo:color="#000000" fo:font-size="11pt" style:font-size-asian="11pt" style:font-size-complex="11pt"/>
    </style:style>
    <style:style style:name="P129" style:parent-style-name="Normalny" style:list-style-name="LFO7" style:family="paragraph">
      <style:paragraph-properties fo:widows="0" fo:orphans="0" fo:text-align="justify" style:vertical-align="auto" fo:margin-left="0.4923in" fo:text-indent="-0.1965in">
        <style:tab-stops/>
      </style:paragraph-properties>
    </style:style>
    <style:style style:name="T130"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131" style:parent-style-name="Domyślnaczcionkaakapitu" style:family="text">
      <style:text-properties style:font-name="Times New Roman" style:font-name-complex="Times New Roman" fo:color="#000000" fo:font-size="11pt" style:font-size-asian="11pt" style:font-size-complex="11pt"/>
    </style:style>
    <style:style style:name="P132" style:parent-style-name="Normalny" style:family="paragraph">
      <style:paragraph-properties fo:text-align="justify" fo:margin-left="0.4923in">
        <style:tab-stops/>
      </style:paragraph-properties>
      <style:text-properties style:font-name="Times New Roman" style:font-name-complex="Times New Roman" fo:font-size="11pt" style:font-size-asian="11pt" style:font-size-complex="11pt"/>
    </style:style>
    <style:style style:name="P133" style:parent-style-name="Normalny" style:family="paragraph">
      <style:paragraph-properties style:text-autospace="none" fo:text-align="justify"/>
      <style:text-properties style:font-name="Times New Roman" style:font-name-complex="Times New Roman" fo:font-weight="bold" style:font-weight-asian="bold" fo:color="#000000" fo:font-size="11pt" style:font-size-asian="11pt" style:font-size-complex="11pt"/>
    </style:style>
    <style:style style:name="P134" style:parent-style-name="Normalny" style:list-style-name="LFO7" style:family="paragraph">
      <style:paragraph-properties style:text-autospace="none" fo:text-align="justify" style:vertical-align="auto" fo:text-indent="-0.1513in"/>
    </style:style>
    <style:style style:name="T135"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136" style:parent-style-name="Normalny" style:family="paragraph">
      <style:paragraph-properties style:text-autospace="none" fo:text-align="justify" style:vertical-align="auto" fo:margin-left="0.4472in">
        <style:tab-stops/>
      </style:paragraph-properties>
    </style:style>
    <style:style style:name="T137"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138" style:parent-style-name="Domyślnaczcionkaakapitu" style:family="text">
      <style:text-properties style:font-name="Times New Roman" style:font-name-complex="Times New Roman" fo:color="#000000" fo:font-size="11pt" style:font-size-asian="11pt" style:font-size-complex="11pt"/>
    </style:style>
    <style:style style:name="P139" style:parent-style-name="Normalny" style:family="paragraph">
      <style:paragraph-properties fo:text-align="justify" fo:margin-left="0.4923in">
        <style:tab-stops/>
      </style:paragraph-properties>
    </style:style>
    <style:style style:name="T140"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141" style:parent-style-name="Domyślnaczcionkaakapitu" style:family="text">
      <style:text-properties style:font-name="Times New Roman" style:font-name-complex="Times New Roman" style:font-weight-complex="bold" fo:font-size="11pt" style:font-size-asian="11pt" style:font-size-complex="11pt"/>
    </style:style>
    <style:style style:name="P142" style:parent-style-name="Normalny" style:family="paragraph">
      <style:paragraph-properties fo:text-align="justify" fo:margin-left="0.3937in">
        <style:tab-stops/>
      </style:paragraph-properties>
    </style:style>
    <style:style style:name="T143" style:parent-style-name="Domyślnaczcionkaakapitu" style:family="text">
      <style:text-properties style:font-name="Times New Roman" style:font-name-complex="Times New Roman" style:font-weight-complex="bold" fo:font-size="11pt" style:font-size-asian="11pt" style:font-size-complex="11pt"/>
    </style:style>
    <style:style style:name="T144"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145" style:parent-style-name="Normalny" style:family="paragraph">
      <style:paragraph-properties fo:text-align="justify" fo:margin-left="0.3937in">
        <style:tab-stops/>
      </style:paragraph-properties>
      <style:text-properties style:font-name="Times New Roman" style:font-name-complex="Times New Roman" style:font-weight-complex="bold" fo:color="#000000" fo:font-size="11pt" style:font-size-asian="11pt" style:font-size-complex="11pt"/>
    </style:style>
    <style:style style:name="P146" style:parent-style-name="Normalny" style:family="paragraph">
      <style:paragraph-properties fo:text-align="justify" fo:margin-left="0.3937in">
        <style:tab-stops/>
      </style:paragraph-properties>
      <style:text-properties style:font-name="Times New Roman" style:font-name-complex="Times New Roman" style:font-weight-complex="bold" fo:color="#000000" fo:font-size="11pt" style:font-size-asian="11pt" style:font-size-complex="11pt"/>
    </style:style>
    <style:style style:name="P147" style:parent-style-name="Normalny" style:family="paragraph">
      <style:paragraph-properties fo:text-align="justify" fo:margin-left="0.3937in">
        <style:tab-stops/>
      </style:paragraph-properties>
      <style:text-properties style:font-name="Times New Roman" style:font-name-complex="Times New Roman" style:font-weight-complex="bold" fo:color="#000000" fo:font-size="11pt" style:font-size-asian="11pt" style:font-size-complex="11pt"/>
    </style:style>
    <style:style style:name="P148" style:parent-style-name="Normalny" style:family="paragraph">
      <style:paragraph-properties fo:text-align="justify" fo:margin-left="0.3937in">
        <style:tab-stops/>
      </style:paragraph-properties>
      <style:text-properties style:font-name="Times New Roman" style:font-name-complex="Times New Roman" style:font-weight-complex="bold" fo:color="#000000" fo:font-size="11pt" style:font-size-asian="11pt" style:font-size-complex="11pt"/>
    </style:style>
    <style:style style:name="P149" style:parent-style-name="Normalny" style:family="paragraph">
      <style:paragraph-properties style:text-autospace="none" fo:text-align="justify" style:vertical-align="auto" fo:margin-left="0.4472in">
        <style:tab-stops/>
      </style:paragraph-properties>
    </style:style>
    <style:style style:name="P150" style:parent-style-name="Normalny" style:list-style-name="LFO7" style:family="paragraph">
      <style:paragraph-properties fo:text-align="justify" style:vertical-align="auto" fo:text-indent="-0.1513in"/>
    </style:style>
    <style:style style:name="T151"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152" style:parent-style-name="Domyślnaczcionkaakapitu" style:family="text">
      <style:text-properties style:font-name="Times New Roman" style:font-name-complex="Times New Roman" fo:color="#000000" fo:font-size="11pt" style:font-size-asian="11pt" style:font-size-complex="11pt"/>
    </style:style>
    <style:style style:name="P153" style:parent-style-name="Normalny" style:family="paragraph">
      <style:paragraph-properties fo:text-align="justify" style:vertical-align="auto" fo:margin-left="0.4472in">
        <style:tab-stops/>
      </style:paragraph-properties>
    </style:style>
    <style:style style:name="T154" style:parent-style-name="Domyślnaczcionkaakapitu" style:family="text">
      <style:text-properties style:font-name="Times New Roman" style:font-name-complex="Times New Roman" fo:color="#000000" fo:font-size="11pt" style:font-size-asian="11pt" style:font-size-complex="11pt"/>
    </style:style>
    <style:style style:name="T155" style:parent-style-name="Domyślnaczcionkaakapitu" style:family="text">
      <style:text-properties style:font-name="Times New Roman" style:font-name-complex="Times New Roman" fo:font-size="11pt" style:font-size-asian="11pt" style:font-size-complex="11pt"/>
    </style:style>
    <style:style style:name="T156" style:parent-style-name="Domyślnaczcionkaakapitu" style:family="text">
      <style:text-properties style:font-name="Times New Roman" style:font-name-complex="Times New Roman" fo:font-size="11pt" style:font-size-asian="11pt" style:font-size-complex="11pt"/>
    </style:style>
    <style:style style:name="T157" style:parent-style-name="Domyślnaczcionkaakapitu" style:family="text">
      <style:text-properties style:font-name="Times New Roman" style:font-name-complex="Times New Roman" fo:font-size="11pt" style:font-size-asian="11pt" style:font-size-complex="11pt"/>
    </style:style>
    <style:style style:name="T158" style:parent-style-name="Domyślnaczcionkaakapitu" style:family="text">
      <style:text-properties style:font-name="Times New Roman" style:font-name-complex="Times New Roman" fo:font-size="11pt" style:font-size-asian="11pt" style:font-size-complex="11pt"/>
    </style:style>
    <style:style style:name="P159" style:parent-style-name="Normalny" style:family="paragraph">
      <style:paragraph-properties fo:text-align="justify"/>
      <style:text-properties style:font-name="Times New Roman" style:font-name-complex="Times New Roman" fo:color="#000000" fo:font-size="11pt" style:font-size-asian="11pt" style:font-size-complex="11pt" fo:background-color="#FFFF00"/>
    </style:style>
    <style:style style:name="P160" style:parent-style-name="Normalny" style:family="paragraph">
      <style:paragraph-properties fo:text-align="justify" fo:margin-left="0.2958in">
        <style:tab-stops/>
      </style:paragraph-properties>
    </style:style>
    <style:style style:name="T161" style:parent-style-name="Domyślnaczcionkaakapitu" style:family="text">
      <style:text-properties style:font-name="Times New Roman" style:font-name-complex="Times New Roman" fo:color="#000000" fo:font-size="11pt" style:font-size-asian="11pt" style:font-size-complex="11pt"/>
    </style:style>
    <style:style style:name="T162"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163" style:parent-style-name="Normalny" style:family="paragraph">
      <style:paragraph-properties fo:text-align="justify" fo:margin-left="0.4923in" fo:text-indent="-0.0986in">
        <style:tab-stops/>
      </style:paragraph-properties>
    </style:style>
    <style:style style:name="T164" style:parent-style-name="Domyślnaczcionkaakapitu" style:family="text">
      <style:text-properties style:font-name="Times New Roman" style:font-name-complex="Times New Roman" fo:color="#000000" fo:font-size="11pt" style:font-size-asian="11pt" style:font-size-complex="11pt"/>
    </style:style>
    <style:style style:name="T165" style:parent-style-name="Domyślnaczcionkaakapitu" style:family="text">
      <style:text-properties style:font-name="Times New Roman" style:font-name-complex="Times New Roman" fo:color="#000000" fo:font-size="11pt" style:font-size-asian="11pt" style:font-size-complex="11pt"/>
    </style:style>
    <style:style style:name="T166" style:parent-style-name="Domyślnaczcionkaakapitu" style:family="text">
      <style:text-properties style:font-name="Times New Roman" style:font-name-complex="Times New Roman" fo:color="#000000" fo:font-size="11pt" style:font-size-asian="11pt" style:font-size-complex="11pt"/>
    </style:style>
    <style:style style:name="T167" style:parent-style-name="Domyślnaczcionkaakapitu" style:family="text">
      <style:text-properties style:font-name="Times New Roman" style:font-name-complex="Times New Roman" fo:color="#000000" fo:font-size="11pt" style:font-size-asian="11pt" style:font-size-complex="11pt"/>
    </style:style>
    <style:style style:name="T168" style:parent-style-name="Domyślnaczcionkaakapitu" style:family="text">
      <style:text-properties fo:color="#000000" fo:font-size="11pt" style:font-size-asian="11pt" style:font-size-complex="11pt"/>
    </style:style>
    <style:style style:name="T169" style:parent-style-name="Domyślnaczcionkaakapitu" style:family="text">
      <style:text-properties style:font-name="Times New Roman" style:font-name-complex="Times New Roman" fo:color="#000000" fo:font-size="11pt" style:font-size-asian="11pt" style:font-size-complex="11pt"/>
    </style:style>
    <style:style style:name="P170" style:parent-style-name="Normalny" style:family="paragraph">
      <style:paragraph-properties fo:text-align="justify" fo:margin-left="0.4923in">
        <style:tab-stops/>
      </style:paragraph-properties>
    </style:style>
    <style:style style:name="T171" style:parent-style-name="Domyślnaczcionkaakapitu" style:family="text">
      <style:text-properties style:font-name="Times New Roman" style:font-name-complex="Times New Roman" fo:color="#000000" fo:font-size="11pt" style:font-size-asian="11pt" style:font-size-complex="11pt"/>
    </style:style>
    <style:style style:name="T172" style:parent-style-name="Domyślnaczcionkaakapitu" style:family="text">
      <style:text-properties style:font-name="Times New Roman" style:font-name-complex="Times New Roman" fo:color="#000000" fo:font-size="11pt" style:font-size-asian="11pt" style:font-size-complex="11pt"/>
    </style:style>
    <style:style style:name="T173" style:parent-style-name="Domyślnaczcionkaakapitu" style:family="text">
      <style:text-properties style:font-name="Times New Roman" style:font-name-complex="Times New Roman" fo:color="#000000" fo:font-size="11pt" style:font-size-asian="11pt" style:font-size-complex="11pt"/>
    </style:style>
    <style:style style:name="T174" style:parent-style-name="Domyślnaczcionkaakapitu" style:family="text">
      <style:text-properties style:font-name="Times New Roman" style:font-name-complex="Times New Roman" fo:color="#000000" fo:letter-spacing="0.0013in" fo:font-size="11pt" style:font-size-asian="11pt" style:font-size-complex="11pt"/>
    </style:style>
    <style:style style:name="T175" style:parent-style-name="Domyślnaczcionkaakapitu" style:family="text">
      <style:text-properties style:font-name="Times New Roman" style:font-name-complex="Times New Roman" fo:color="#000000" fo:letter-spacing="0.0013in" fo:font-size="11pt" style:font-size-asian="11pt" style:font-size-complex="11pt"/>
    </style:style>
    <style:style style:name="T176" style:parent-style-name="Domyślnaczcionkaakapitu" style:family="text">
      <style:text-properties style:font-name="Times New Roman" style:font-name-complex="Times New Roman" fo:color="#000000" fo:letter-spacing="0.0013in" fo:font-size="11pt" style:font-size-asian="11pt" style:font-size-complex="11pt"/>
    </style:style>
    <style:style style:name="T177" style:parent-style-name="Domyślnaczcionkaakapitu" style:family="text">
      <style:text-properties style:font-name="Times New Roman" style:font-name-complex="Times New Roman" fo:color="#000000" fo:letter-spacing="0.0013in" fo:font-size="11pt" style:font-size-asian="11pt" style:font-size-complex="11pt"/>
    </style:style>
    <style:style style:name="P178" style:parent-style-name="Normalny" style:family="paragraph">
      <style:paragraph-properties fo:text-align="justify"/>
      <style:text-properties style:font-name="Times New Roman" style:font-name-complex="Times New Roman" fo:color="#000000" fo:font-size="11pt" style:font-size-asian="11pt" style:font-size-complex="11pt"/>
    </style:style>
    <style:style style:name="P179" style:parent-style-name="Normalny" style:list-style-name="LFO8" style:family="paragraph">
      <style:paragraph-properties fo:text-align="justify" style:vertical-align="auto"/>
    </style:style>
    <style:style style:name="T180"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181"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182" style:parent-style-name="Domyślnaczcionkaakapitu" style:family="text">
      <style:text-properties style:font-name="Times New Roman" style:font-name-complex="Times New Roman" fo:color="#000000" fo:font-size="11pt" style:font-size-asian="11pt" style:font-size-complex="11pt"/>
    </style:style>
    <style:style style:name="P183" style:parent-style-name="Normalny" style:family="paragraph">
      <style:paragraph-properties fo:text-align="justify" style:vertical-align="auto" fo:margin-left="0.5458in">
        <style:tab-stops/>
      </style:paragraph-properties>
      <style:text-properties style:font-name="Times New Roman" style:font-name-complex="Times New Roman" fo:font-size="11pt" style:font-size-asian="11pt" style:font-size-complex="11pt"/>
    </style:style>
    <style:style style:name="P184" style:parent-style-name="Normalny" style:family="paragraph">
      <style:paragraph-properties fo:text-align="justify"/>
      <style:text-properties style:font-name="Times New Roman" style:font-name-complex="Times New Roman" fo:color="#000000" fo:font-size="11pt" style:font-size-asian="11pt" style:font-size-complex="11pt"/>
    </style:style>
    <style:style style:name="P185" style:parent-style-name="Akapitzlistą" style:list-style-name="LFO9" style:family="paragraph">
      <style:paragraph-properties fo:text-align="justify" style:vertical-align="auto" fo:text-indent="-0.3027in"/>
    </style:style>
    <style:style style:name="T186"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187"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188"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189"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190" style:parent-style-name="Akapitzlistą" style:family="paragraph">
      <style:paragraph-properties fo:text-align="justify" style:vertical-align="auto" fo:margin-left="0.5986in">
        <style:tab-stops/>
      </style:paragraph-properties>
      <style:text-properties style:font-name="Times New Roman" style:font-name-complex="Times New Roman" fo:font-size="11pt" style:font-size-asian="11pt" style:font-size-complex="11pt"/>
    </style:style>
    <style:style style:name="P191" style:parent-style-name="Akapitzlistą" style:family="paragraph">
      <style:paragraph-properties fo:text-align="justify" style:vertical-align="auto" fo:margin-left="0.5986in">
        <style:tab-stops/>
      </style:paragraph-properties>
    </style:style>
    <style:style style:name="T192" style:parent-style-name="Domyślnaczcionkaakapitu" style:family="text">
      <style:text-properties style:font-name="Times New Roman" style:font-name-complex="Times New Roman" fo:font-size="11pt" style:font-size-asian="11pt" style:font-size-complex="11pt"/>
    </style:style>
    <style:style style:name="T193" style:parent-style-name="Domyślnaczcionkaakapitu" style:family="text">
      <style:text-properties style:font-name="Times New Roman" style:font-name-complex="Times New Roman" fo:font-size="11pt" style:font-size-asian="11pt" style:font-size-complex="11pt"/>
    </style:style>
    <style:style style:name="P194" style:parent-style-name="Akapitzlistą" style:list-style-name="LFO10" style:family="paragraph">
      <style:paragraph-properties fo:text-align="justify" style:vertical-align="auto"/>
      <style:text-properties style:font-name="Times New Roman" style:font-name-complex="Times New Roman" fo:font-size="11pt" style:font-size-asian="11pt" style:font-size-complex="11pt"/>
    </style:style>
    <style:style style:name="P195" style:parent-style-name="Akapitzlistą" style:list-style-name="LFO10" style:family="paragraph">
      <style:paragraph-properties fo:text-align="justify" style:vertical-align="auto"/>
      <style:text-properties style:font-name="Times New Roman" style:font-name-complex="Times New Roman" fo:font-size="11pt" style:font-size-asian="11pt" style:font-size-complex="11pt"/>
    </style:style>
    <style:style style:name="P196" style:parent-style-name="Akapitzlistą" style:list-style-name="LFO10" style:family="paragraph">
      <style:paragraph-properties fo:text-align="justify" style:vertical-align="auto"/>
      <style:text-properties style:font-name="Times New Roman" style:font-name-complex="Times New Roman" fo:font-size="11pt" style:font-size-asian="11pt" style:font-size-complex="11pt"/>
    </style:style>
    <style:style style:name="P197" style:parent-style-name="Akapitzlistą" style:list-style-name="LFO10" style:family="paragraph">
      <style:paragraph-properties fo:text-align="justify" style:vertical-align="auto"/>
      <style:text-properties style:font-name="Times New Roman" style:font-name-complex="Times New Roman" fo:font-size="11pt" style:font-size-asian="11pt" style:font-size-complex="11pt"/>
    </style:style>
    <style:style style:name="P198" style:parent-style-name="Akapitzlistą" style:list-style-name="LFO10" style:family="paragraph">
      <style:paragraph-properties fo:text-align="justify" style:vertical-align="auto"/>
      <style:text-properties style:font-name="Times New Roman" style:font-name-complex="Times New Roman" fo:font-size="11pt" style:font-size-asian="11pt" style:font-size-complex="11pt"/>
    </style:style>
    <style:style style:name="P199" style:parent-style-name="Akapitzlistą" style:list-style-name="LFO10" style:family="paragraph">
      <style:paragraph-properties fo:text-align="justify" style:vertical-align="auto"/>
      <style:text-properties style:font-name="Times New Roman" style:font-name-complex="Times New Roman" fo:font-size="11pt" style:font-size-asian="11pt" style:font-size-complex="11pt"/>
    </style:style>
    <style:style style:name="P200" style:parent-style-name="Akapitzlistą" style:list-style-name="LFO10" style:family="paragraph">
      <style:paragraph-properties fo:text-align="justify" style:vertical-align="auto"/>
      <style:text-properties style:font-name="Times New Roman" style:font-name-complex="Times New Roman" fo:font-size="11pt" style:font-size-asian="11pt" style:font-size-complex="11pt"/>
    </style:style>
    <style:style style:name="P201" style:parent-style-name="Akapitzlistą" style:list-style-name="LFO10" style:family="paragraph">
      <style:paragraph-properties fo:text-align="justify" style:vertical-align="auto"/>
      <style:text-properties style:font-name="Times New Roman" style:font-name-complex="Times New Roman" fo:font-size="11pt" style:font-size-asian="11pt" style:font-size-complex="11pt"/>
    </style:style>
    <style:style style:name="P202" style:parent-style-name="Akapitzlistą" style:list-style-name="LFO10" style:family="paragraph">
      <style:paragraph-properties fo:text-align="justify" style:vertical-align="auto"/>
      <style:text-properties style:font-name="Times New Roman" style:font-name-complex="Times New Roman" fo:font-size="11pt" style:font-size-asian="11pt" style:font-size-complex="11pt"/>
    </style:style>
    <style:style style:name="P203" style:parent-style-name="Akapitzlistą" style:list-style-name="LFO10" style:family="paragraph">
      <style:paragraph-properties fo:text-align="justify" style:vertical-align="auto"/>
      <style:text-properties style:font-name="Times New Roman" style:font-name-complex="Times New Roman" fo:font-size="11pt" style:font-size-asian="11pt" style:font-size-complex="11pt"/>
    </style:style>
    <style:style style:name="P204" style:parent-style-name="Akapitzlistą" style:list-style-name="LFO10" style:family="paragraph">
      <style:paragraph-properties fo:text-align="justify" style:vertical-align="auto"/>
      <style:text-properties style:font-name="Times New Roman" style:font-name-complex="Times New Roman" fo:font-size="11pt" style:font-size-asian="11pt" style:font-size-complex="11pt"/>
    </style:style>
    <style:style style:name="P205" style:parent-style-name="Akapitzlistą" style:list-style-name="LFO10" style:family="paragraph">
      <style:paragraph-properties fo:text-align="justify" style:vertical-align="auto"/>
      <style:text-properties style:font-name="Times New Roman" style:font-name-complex="Times New Roman" fo:font-size="11pt" style:font-size-asian="11pt" style:font-size-complex="11pt"/>
    </style:style>
    <style:style style:name="P206" style:parent-style-name="Akapitzlistą" style:list-style-name="LFO10" style:family="paragraph">
      <style:paragraph-properties fo:text-align="justify" style:vertical-align="auto"/>
      <style:text-properties style:font-name="Times New Roman" style:font-name-complex="Times New Roman" fo:font-size="11pt" style:font-size-asian="11pt" style:font-size-complex="11pt"/>
    </style:style>
    <style:style style:name="P207" style:parent-style-name="Akapitzlistą" style:list-style-name="LFO10" style:family="paragraph">
      <style:paragraph-properties fo:text-align="justify" style:vertical-align="auto"/>
      <style:text-properties style:font-name="Times New Roman" style:font-name-complex="Times New Roman" fo:font-size="11pt" style:font-size-asian="11pt" style:font-size-complex="11pt"/>
    </style:style>
    <style:style style:name="P208" style:parent-style-name="Akapitzlistą" style:list-style-name="LFO10" style:family="paragraph">
      <style:paragraph-properties fo:text-align="justify" style:vertical-align="auto"/>
      <style:text-properties style:font-name="Times New Roman" style:font-name-complex="Times New Roman" fo:font-size="11pt" style:font-size-asian="11pt" style:font-size-complex="11pt"/>
    </style:style>
    <style:style style:name="P209" style:parent-style-name="Akapitzlistą" style:list-style-name="LFO10" style:family="paragraph">
      <style:paragraph-properties fo:text-align="justify" style:vertical-align="auto"/>
      <style:text-properties style:font-name="Times New Roman" style:font-name-complex="Times New Roman" fo:font-size="11pt" style:font-size-asian="11pt" style:font-size-complex="11pt"/>
    </style:style>
    <style:style style:name="P210" style:parent-style-name="Akapitzlistą" style:list-style-name="LFO10" style:family="paragraph">
      <style:paragraph-properties fo:text-align="justify" style:vertical-align="auto"/>
      <style:text-properties style:font-name="Times New Roman" style:font-name-complex="Times New Roman" fo:font-size="11pt" style:font-size-asian="11pt" style:font-size-complex="11pt"/>
    </style:style>
    <style:style style:name="P211" style:parent-style-name="Akapitzlistą" style:family="paragraph">
      <style:paragraph-properties fo:text-align="justify" style:vertical-align="auto" fo:margin-left="1.0986in">
        <style:tab-stops/>
      </style:paragraph-properties>
      <style:text-properties style:font-name="Times New Roman" style:font-name-complex="Times New Roman" fo:font-size="11pt" style:font-size-asian="11pt" style:font-size-complex="11pt"/>
    </style:style>
    <style:style style:name="P212" style:parent-style-name="Akapitzlistą" style:family="paragraph">
      <style:paragraph-properties fo:text-align="justify" style:vertical-align="auto" fo:margin-left="0.5986in">
        <style:tab-stops/>
      </style:paragraph-properties>
      <style:text-properties style:font-name="Times New Roman" style:font-name-complex="Times New Roman" fo:font-size="11pt" style:font-size-asian="11pt" style:font-size-complex="11pt"/>
    </style:style>
    <style:style style:name="P213" style:parent-style-name="Akapitzlistą" style:family="paragraph">
      <style:paragraph-properties fo:text-align="justify" style:vertical-align="auto" fo:margin-left="0.5986in">
        <style:tab-stops/>
      </style:paragraph-properties>
      <style:text-properties style:font-name="Times New Roman" style:font-name-complex="Times New Roman" fo:font-size="11pt" style:font-size-asian="11pt" style:font-size-complex="11pt"/>
    </style:style>
    <style:style style:name="P214" style:parent-style-name="Normalny" style:family="paragraph">
      <style:paragraph-properties fo:text-align="justify" style:vertical-align="auto"/>
    </style:style>
    <style:style style:name="P215" style:parent-style-name="Normalny"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style>
    <style:style style:name="P216" style:parent-style-name="Akapitzlistą" style:list-style-name="LFO9" style:family="paragraph">
      <style:paragraph-properties fo:widows="0" fo:orphans="0" fo:text-align="justify" style:vertical-align="auto" fo:margin-left="0.4923in">
        <style:tab-stops/>
      </style:paragraph-properties>
      <style:text-properties style:font-name="Times New Roman" style:font-name-complex="Times New Roman" fo:font-weight="bold" style:font-weight-asian="bold" fo:color="#000000" fo:font-size="11pt" style:font-size-asian="11pt" style:font-size-complex="11pt"/>
    </style:style>
    <style:style style:name="P217" style:parent-style-name="Normalny" style:family="paragraph">
      <style:paragraph-properties fo:widows="0" fo:orphans="0" fo:text-align="justify" style:vertical-align="auto" fo:margin-left="0.5in">
        <style:tab-stops>
          <style:tab-stop style:type="left" style:position="-6.5in"/>
        </style:tab-stops>
      </style:paragraph-properties>
    </style:style>
    <style:style style:name="T218"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219" style:parent-style-name="Domyślnaczcionkaakapitu" style:family="text">
      <style:text-properties style:font-name="Times New Roman" style:font-name-complex="Times New Roman" fo:color="#000000" fo:font-size="11pt" style:font-size-asian="11pt" style:font-size-complex="11pt"/>
    </style:style>
    <style:style style:name="T220" style:parent-style-name="Domyślnaczcionkaakapitu" style:family="text">
      <style:text-properties style:font-name="Times New Roman" style:font-name-complex="Times New Roman" fo:font-size="11pt" style:font-size-asian="11pt" style:font-size-complex="11pt"/>
    </style:style>
    <style:style style:name="P221" style:parent-style-name="Normalny" style:family="paragraph">
      <style:paragraph-properties fo:widows="0" fo:orphans="0" fo:text-align="justify" style:vertical-align="auto" fo:margin-left="0.5in">
        <style:tab-stops>
          <style:tab-stop style:type="left" style:position="-6.5in"/>
        </style:tab-stops>
      </style:paragraph-properties>
    </style:style>
    <style:style style:name="T222"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223" style:parent-style-name="Domyślnaczcionkaakapitu" style:family="text">
      <style:text-properties style:font-name="Times New Roman" style:font-name-complex="Times New Roman" fo:color="#000000" fo:font-size="11pt" style:font-size-asian="11pt" style:font-size-complex="11pt"/>
    </style:style>
    <style:style style:name="T224" style:parent-style-name="Domyślnaczcionkaakapitu" style:family="text">
      <style:text-properties style:font-name="Times New Roman" style:font-name-complex="Times New Roman" fo:font-size="11pt" style:font-size-asian="11pt" style:font-size-complex="11pt"/>
    </style:style>
    <style:style style:name="P225" style:parent-style-name="Normalny" style:list-style-name="LFO11" style:family="paragraph">
      <style:paragraph-properties fo:widows="0" fo:orphans="0" fo:text-align="justify" style:vertical-align="auto" fo:text-indent="-0.1062in">
        <style:tab-stops>
          <style:tab-stop style:type="left" style:position="-21.5in"/>
        </style:tab-stops>
      </style:paragraph-properties>
    </style:style>
    <style:style style:name="T226"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227"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228" style:parent-style-name="Domyślnaczcionkaakapitu" style:family="text">
      <style:text-properties style:font-name="Times New Roman" style:font-name-complex="Times New Roman" fo:color="#000000" fo:font-size="11pt" style:font-size-asian="11pt" style:font-size-complex="11pt"/>
    </style:style>
    <style:style style:name="P229" style:parent-style-name="Normalny" style:list-style-name="LFO11" style:family="paragraph">
      <style:paragraph-properties fo:widows="0" fo:orphans="0" fo:text-align="justify" style:vertical-align="auto" fo:text-indent="-0.1062in">
        <style:tab-stops>
          <style:tab-stop style:type="left" style:position="-21.5in"/>
        </style:tab-stops>
      </style:paragraph-properties>
    </style:style>
    <style:style style:name="T230"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231" style:parent-style-name="Domyślnaczcionkaakapitu" style:family="text">
      <style:text-properties style:font-name="Times New Roman" style:font-name-complex="Times New Roman" fo:color="#000000" fo:font-size="11pt" style:font-size-asian="11pt" style:font-size-complex="11pt"/>
    </style:style>
    <style:style style:name="T232" style:parent-style-name="Domyślnaczcionkaakapitu" style:family="text">
      <style:text-properties style:font-name="Times New Roman" style:font-name-complex="Times New Roman" fo:color="#000000" fo:font-size="11pt" style:font-size-asian="11pt" style:font-size-complex="11pt"/>
    </style:style>
    <style:style style:name="T233" style:parent-style-name="Domyślnaczcionkaakapitu" style:family="text">
      <style:text-properties style:font-name="Times New Roman" style:font-name-complex="Times New Roman" fo:color="#000000" fo:font-size="11pt" style:font-size-asian="11pt" style:font-size-complex="11pt"/>
    </style:style>
    <style:style style:name="T234" style:parent-style-name="Domyślnaczcionkaakapitu" style:family="text">
      <style:text-properties style:font-name="Times New Roman" style:font-name-complex="Times New Roman" fo:color="#000000" fo:font-size="11pt" style:font-size-asian="11pt" style:font-size-complex="11pt"/>
    </style:style>
    <style:style style:name="P235" style:parent-style-name="Normalny" style:list-style-name="LFO11" style:family="paragraph">
      <style:paragraph-properties fo:widows="0" fo:orphans="0" fo:text-align="justify" style:vertical-align="auto" fo:text-indent="-0.1062in">
        <style:tab-stops>
          <style:tab-stop style:type="left" style:position="-21.5in"/>
        </style:tab-stops>
      </style:paragraph-properties>
    </style:style>
    <style:style style:name="T236"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237" style:parent-style-name="Domyślnaczcionkaakapitu" style:family="text">
      <style:text-properties style:font-name="Times New Roman" style:font-name-complex="Times New Roman" fo:color="#000000" fo:font-size="11pt" style:font-size-asian="11pt" style:font-size-complex="11pt"/>
    </style:style>
    <style:style style:name="T238" style:parent-style-name="Domyślnaczcionkaakapitu" style:family="text">
      <style:text-properties style:font-name="Times New Roman" style:font-name-complex="Times New Roman" fo:color="#000000" fo:font-size="11pt" style:font-size-asian="11pt" style:font-size-complex="11pt"/>
    </style:style>
    <style:style style:name="P239" style:parent-style-name="Normalny" style:family="paragraph">
      <style:paragraph-properties fo:text-align="justify" fo:text-indent="0.1972in"/>
      <style:text-properties style:font-name="Times New Roman" style:font-name-complex="Times New Roman" fo:color="#000000" fo:font-size="11pt" style:font-size-asian="11pt" style:font-size-complex="11pt" fo:background-color="#FFFF00"/>
    </style:style>
    <style:style style:name="P240" style:parent-style-name="Normalny" style:family="paragraph">
      <style:paragraph-properties fo:text-align="justify" fo:text-indent="0.1972in"/>
      <style:text-properties style:font-name="Times New Roman" style:font-name-complex="Times New Roman" fo:color="#000000" fo:font-size="11pt" style:font-size-asian="11pt" style:font-size-complex="11pt"/>
    </style:style>
    <style:style style:name="P241" style:parent-style-name="Normalny" style:family="paragraph">
      <style:paragraph-properties fo:text-align="justify"/>
    </style:style>
    <style:style style:name="T242" style:parent-style-name="Domyślnaczcionkaakapitu" style:family="text">
      <style:text-properties style:font-name="Times New Roman" style:font-name-complex="Times New Roman" fo:color="#000000" fo:font-size="11pt" style:font-size-asian="11pt" style:font-size-complex="11pt"/>
    </style:style>
    <style:style style:name="T243" style:parent-style-name="Domyślnaczcionkaakapitu" style:family="text">
      <style:text-properties style:font-name="Times New Roman" style:font-name-complex="Times New Roman" fo:color="#000000" fo:font-size="11pt" style:font-size-asian="11pt" style:font-size-complex="11pt"/>
    </style:style>
    <style:style style:name="T244"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245"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46" style:parent-style-name="Domyślnaczcionkaakapitu" style:family="text">
      <style:text-properties style:font-name="Times New Roman" style:font-name-complex="Times New Roman" fo:color="#000000" fo:font-size="11pt" style:font-size-asian="11pt" style:font-size-complex="11pt"/>
    </style:style>
    <style:style style:name="P247"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248" style:parent-style-name="Standard" style:family="paragraph">
      <style:paragraph-properties fo:text-align="justify" fo:text-indent="0.4923in"/>
      <style:text-properties style:font-name="Times New Roman" style:font-name-complex="Times New Roman" fo:color="#000000" fo:font-size="11pt" style:font-size-asian="11pt" style:font-size-complex="11pt"/>
    </style:style>
    <style:style style:name="P249" style:parent-style-name="Standard" style:family="paragraph">
      <style:paragraph-properties fo:text-align="justify" fo:text-indent="0.4916in"/>
      <style:text-properties style:font-name="Times New Roman" style:font-name-complex="Times New Roman" fo:color="#000000" fo:font-size="11pt" style:font-size-asian="11pt" style:font-size-complex="11pt"/>
    </style:style>
    <style:style style:name="P250" style:parent-style-name="Standard" style:family="paragraph">
      <style:paragraph-properties fo:text-align="justify" fo:text-indent="0.4916in"/>
      <style:text-properties style:font-name="Times New Roman" style:font-name-complex="Times New Roman" fo:color="#000000" fo:font-size="11pt" style:font-size-asian="11pt" style:font-size-complex="11pt"/>
    </style:style>
    <style:style style:name="P251" style:parent-style-name="Standard" style:family="paragraph">
      <style:paragraph-properties fo:text-align="justify" fo:text-indent="0.4916in"/>
      <style:text-properties style:font-name="Times New Roman" style:font-name-complex="Times New Roman" fo:color="#000000" fo:font-size="11pt" style:font-size-asian="11pt" style:font-size-complex="11pt"/>
    </style:style>
    <style:style style:name="P252" style:parent-style-name="Standard" style:family="paragraph">
      <style:paragraph-properties fo:text-align="justify" fo:text-indent="0.4916in"/>
      <style:text-properties style:font-name="Times New Roman" style:font-name-complex="Times New Roman" fo:color="#000000" fo:font-size="11pt" style:font-size-asian="11pt" style:font-size-complex="11pt"/>
    </style:style>
    <style:style style:name="P253" style:parent-style-name="Standard" style:family="paragraph">
      <style:paragraph-properties fo:text-align="justify" fo:text-indent="0.4916in"/>
      <style:text-properties style:font-name="Times New Roman" style:font-name-complex="Times New Roman" fo:color="#000000" fo:font-size="11pt" style:font-size-asian="11pt" style:font-size-complex="11pt"/>
    </style:style>
    <style:style style:name="P254"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255"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256" style:parent-style-name="Normalny" style:family="paragraph">
      <style:paragraph-properties fo:text-align="justify"/>
      <style:text-properties fo:color="#000000" fo:font-size="11pt" style:font-size-asian="11pt" style:font-size-complex="11pt"/>
    </style:style>
    <style:style style:name="P257" style:parent-style-name="Normalny" style:family="paragraph">
      <style:paragraph-properties fo:text-align="justify"/>
      <style:text-properties fo:color="#000000" fo:font-size="11pt" style:font-size-asian="11pt" style:font-size-complex="11pt"/>
    </style:style>
    <style:style style:name="P258" style:parent-style-name="Normalny" style:family="paragraph">
      <style:paragraph-properties fo:text-align="center"/>
      <style:text-properties fo:font-weight="bold" style:font-weight-asian="bold" style:font-weight-complex="bold" fo:color="#000000" fo:font-size="11pt" style:font-size-asian="11pt" style:font-size-complex="11pt"/>
    </style:style>
    <style:style style:name="P259" style:parent-style-name="Normalny" style:family="paragraph">
      <style:paragraph-properties fo:text-align="center"/>
      <style:text-properties fo:font-weight="bold" style:font-weight-asian="bold" style:font-weight-complex="bold" fo:color="#000000" fo:font-size="11pt" style:font-size-asian="11pt" style:font-size-complex="11pt"/>
    </style:style>
    <style:style style:name="P260" style:parent-style-name="Standard" style:family="paragraph">
      <style:paragraph-properties fo:text-align="justify"/>
      <style:text-properties style:font-name="Times New Roman" style:font-name-complex="Times New Roman" fo:font-weight="bold" style:font-weight-asian="bold" fo:color="#000000" fo:font-size="11pt" style:font-size-asian="11pt" style:font-size-complex="11pt"/>
    </style:style>
    <style:style style:name="P261" style:parent-style-name="Standard" style:family="paragraph">
      <style:paragraph-properties fo:text-align="justify" fo:text-indent="0.4916in"/>
      <style:text-properties style:font-name="Times New Roman" style:font-name-complex="Times New Roman" fo:color="#000000" fo:font-size="11pt" style:font-size-asian="11pt" style:font-size-complex="11pt"/>
    </style:style>
    <style:style style:name="P262" style:parent-style-name="Standard" style:family="paragraph">
      <style:paragraph-properties fo:text-align="justify" fo:text-indent="0.4916in"/>
      <style:text-properties style:font-name="Times New Roman" style:font-name-complex="Times New Roman" fo:color="#000000" fo:font-size="11pt" style:font-size-asian="11pt" style:font-size-complex="11pt"/>
    </style:style>
    <style:style style:name="P263" style:parent-style-name="Normalny" style:family="paragraph">
      <style:paragraph-properties fo:text-align="justify" fo:text-indent="0.4916in"/>
    </style:style>
    <style:style style:name="T264" style:parent-style-name="Domyślnaczcionkaakapitu" style:family="text">
      <style:text-properties style:font-name="Times New Roman" style:font-name-complex="Times New Roman" fo:color="#000000" fo:font-size="11pt" style:font-size-asian="11pt" style:font-size-complex="11pt"/>
    </style:style>
    <style:style style:name="T265" style:parent-style-name="Domyślnaczcionkaakapitu" style:family="text">
      <style:text-properties style:font-name="Times New Roman" style:font-name-complex="Times New Roman" fo:color="#000000" fo:font-size="11pt" style:font-size-asian="11pt" style:font-size-complex="11pt"/>
    </style:style>
    <style:style style:name="T266" style:parent-style-name="Domyślnaczcionkaakapitu" style:family="text">
      <style:text-properties style:font-name="Times New Roman" style:font-name-complex="Times New Roman" fo:color="#000000" fo:font-size="11pt" style:font-size-asian="11pt" style:font-size-complex="11pt"/>
    </style:style>
    <style:style style:name="P267" style:parent-style-name="Normalny" style:family="paragraph">
      <style:paragraph-properties fo:text-align="justify" fo:margin-bottom="0.0833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68" style:parent-style-name="Normalny" style:family="paragraph">
      <style:paragraph-properties fo:text-align="justify" fo:margin-bottom="0.0833in" fo:text-indent="0.4916in"/>
      <style:text-properties fo:hyphenate="true"/>
    </style:style>
    <style:style style:name="T26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7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71" style:parent-style-name="Domyślnaczcionkaakapitu" style:family="text">
      <style:text-properties style:font-name="Times New Roman"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27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273" style:parent-style-name="Domyślnaczcionkaakapitu" style:family="text">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T27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275" style:parent-style-name="Normalny" style:family="paragraph">
      <style:paragraph-properties fo:keep-with-next="always" fo:text-align="justify" fo:margin-bottom="0.0833in" fo:text-indent="0.491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76" style:parent-style-name="Normalny" style:family="paragraph">
      <style:paragraph-properties fo:keep-with-next="always" fo:text-align="justify" fo:margin-bottom="0.0833in" fo:text-indent="0.4916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77" style:parent-style-name="Standard" style:family="paragraph">
      <style:paragraph-properties fo:text-align="justify"/>
      <style:text-properties style:font-name="Times New Roman" style:font-name-complex="Times New Roman" fo:font-weight="bold" style:font-weight-asian="bold" fo:color="#000000" fo:font-size="11pt" style:font-size-asian="11pt" style:font-size-complex="11pt"/>
    </style:style>
    <style:style style:name="P278" style:parent-style-name="Normalny" style:family="paragraph">
      <style:paragraph-properties fo:text-align="justify"/>
      <style:text-properties style:font-name="Times New Roman" style:font-name-asian="Times New Roman" style:font-name-complex="Times New Roman" fo:font-style="italic" style:font-style-asian="italic" style:letter-kerning="false" fo:font-size="11pt" style:font-size-asian="11pt" style:font-size-complex="11pt" style:language-asian="pl" style:country-asian="PL" style:language-complex="ar" style:country-complex="SA" fo:hyphenate="true"/>
    </style:style>
    <style:style style:name="P279" style:parent-style-name="Normalny" style:family="paragraph">
      <style:paragraph-properties fo:text-align="justify"/>
      <style:text-properties fo:font-size="11pt" style:font-size-asian="11pt" style:font-size-complex="11pt"/>
    </style:style>
    <style:style style:name="P280" style:parent-style-name="Normalny" style:family="paragraph">
      <style:paragraph-properties fo:text-align="justify"/>
      <style:text-properties fo:font-size="11pt" style:font-size-asian="11pt" style:font-size-complex="11pt"/>
    </style:style>
    <style:style style:name="P281" style:parent-style-name="Normalny" style:family="paragraph">
      <style:paragraph-properties fo:text-align="justify"/>
      <style:text-properties fo:font-size="11pt" style:font-size-asian="11pt" style:font-size-complex="11pt"/>
    </style:style>
    <style:style style:name="P282" style:parent-style-name="Normalny" style:family="paragraph">
      <style:paragraph-properties fo:text-align="justify"/>
      <style:text-properties fo:font-size="11pt" style:font-size-asian="11pt" style:font-size-complex="11pt"/>
    </style:style>
    <style:style style:name="P283" style:parent-style-name="Normalny" style:family="paragraph">
      <style:paragraph-properties fo:text-align="justify"/>
      <style:text-properties fo:font-size="11pt" style:font-size-asian="11pt" style:font-size-complex="11pt"/>
    </style:style>
    <style:style style:name="P284" style:parent-style-name="Standard" style:family="paragraph">
      <style:paragraph-properties fo:text-align="justify" fo:margin-left="0.25in">
        <style:tab-stops/>
      </style:paragraph-properties>
      <style:text-properties style:font-name="Times New Roman" style:font-name-complex="Times New Roman" fo:color="#000000" fo:font-size="11pt" style:font-size-asian="11pt" style:font-size-complex="11pt"/>
    </style:style>
    <style:style style:name="P285" style:parent-style-name="Standard" style:family="paragraph">
      <style:paragraph-properties fo:text-align="justify" fo:margin-left="0.5in">
        <style:tab-stops/>
      </style:paragraph-properties>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286" style:parent-style-name="Standard" style:family="paragraph">
      <style:paragraph-properties fo:text-align="justify" fo:margin-left="0.5in">
        <style:tab-stops/>
      </style:paragraph-properties>
      <style:text-properties style:font-name="Times New Roman" style:font-name-complex="Times New Roman" fo:color="#000000" fo:font-size="11pt" style:font-size-asian="11pt" style:font-size-complex="11pt"/>
    </style:style>
    <style:style style:name="P287"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288"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289" style:parent-style-name="Standard" style:family="paragraph">
      <style:paragraph-properties fo:text-align="justify"/>
    </style:style>
    <style:style style:name="T290" style:parent-style-name="Domyślnaczcionkaakapitu" style:family="text">
      <style:text-properties style:font-name="Times New Roman" style:font-name-complex="Times New Roman" fo:color="#000000" fo:font-size="11pt" style:font-size-asian="11pt" style:font-size-complex="11pt"/>
    </style:style>
  </office:automatic-styles>
  <office:body>
    <office:text text:use-soft-page-breaks="true">
      <text:p text:style-name="P1"/>
      <text:p text:style-name="P2"/>
      <text:p text:style-name="P3"/>
      <text:p text:style-name="P4"><text:tab/><text:tab/><text:s text:c="39"/>Lipiany, dnia <text:s/>12.07.2023 r.</text:p>
      <text:p text:style-name="P5"/>
      <text:p text:style-name="Standard"><text:span text:style-name="T6">ROA-Ś.6220.2.2023</text:span></text:p>
      <text:p text:style-name="P7"/>
      <text:p text:style-name="P8"/>
      <text:p text:style-name="P9"/>
      <text:p text:style-name="P10">DECYZJA</text:p>
      <text:p text:style-name="P11"/>
      <text:p text:style-name="P12"><text:span text:style-name="T13">Na podstawie art. 104 i 107 ustawy z dnia 14 czerwca 1960 r. – Kodeks postępowania administracyjnego (tj. Dz. U. z 2023 r. poz. 775 ze zm.), w trybie art. 71 ust. 2 pkt 2, art. 75 ust. 1 pkt 4,<text:s/></text:span><text:span text:style-name="T14"><text:line-break/>art. 84 oraz <text:s/>art. 85 ust. 1 i 2 pkt 2 ustawy z dnia 3 października 2008 r. o udostępnianiu informacji o środowisku i jego ochronie, udziale społeczeństwa w ochronie środowiska oraz o ocenach oddziaływania na środowisko</text:span><text:span text:style-name="T15"><text:line-break/>(tj. Dz. U. z 2023 r., poz. 1094 ze zm.), a także § 3 ust. 1 pkt 54 tiret b Rozporządzenia Rady Ministrów z dnia 10 września 2019 roku w sprawie przedsięwzięć mogących znacząco oddziaływać na środowisko (Dz. U.<text:s/></text:span><text:span text:style-name="T16"><text:line-break/>z 2019 r. poz. 1839), po rozpatrzeniu wniosku Pani Anety Chrzanowskiej w sprawie wydania decyzji<text:s/></text:span><text:span text:style-name="T17"><text:line-break/>o środowiskowych uwarunkowaniach <text:s/>na realizację przedsięwzięcia polegającego na:<text:s/></text:span>Budowie instalacji fotowoltaicznej z mocą 3 MWp na działce ewidencyjnej 321203_5.0012.247/17 obręb Będzin<text:s/><text:line-break/>w miejscowości Lipiany</text:p>
      <text:p text:style-name="P18"/>
      <text:p text:style-name="P19">stwierdzam brak potrzeby przeprowadzenia oceny oddziaływania na środowisko<text:s/></text:p>
      <text:p text:style-name="P20"><text:span text:style-name="T21">oraz sporządzenia raportu o oddziaływaniu na środowisko dla przedsięwzięcia polegającego<text:s/></text:span><text:span text:style-name="T22"><text:line-break/>na:<text:s/></text:span><text:bookmark-start text:name="_Hlk139539080"/><text:span text:style-name="T23">Budowie<text:s/></text:span><text:span text:style-name="T24">instalacji fotowoltaicznej z mocą 3 MWp na działce ewidencyjnej 321203_5.0012.247/17 obręb Będzin w miejscowości Lipiany<text:s/></text:span><text:bookmark-end text:name="_Hlk139539080"/></text:p>
      <text:p text:style-name="P25"/>
      <text:p text:style-name="P26"><text:span text:style-name="T27">i określam</text:span></text:p>
      <text:p text:style-name="P28"/>
      <text:p text:style-name="P29">istotne warunki realizacji przedsięwzięcia oraz warunki korzystania ze środowiska w fazie realizacji<text:s/><text:line-break/>i eksploatacji lub użytkowania przedsięwzięcia, ze szczególnym uwzględnieniem konieczności ochrony cennych wartości przyrodniczych, zasobów naturalnych i zabytków oraz ograniczenia uciążliwości dla terenów sąsiednich oraz wymagania dotyczące ochrony środowiska konieczne do uwzględnienia w projekcie zagospodarowania terenu działek:</text:p>
      <text:p text:style-name="P30"/>
      <text:list text:style-name="LFO6" text:continue-numbering="true">
        <text:list-item>
          <text:p text:style-name="P31">Zrealizować i eksploatować przedsięwzięcie zgodnie z treścią zawartą w karcie informacyjnej przedsięwzięcia oraz uzupełnieniami karty dokonanymi przez inwestora w trakcie postepowania;</text:p>
        </text:list-item>
        <text:list-item>
          <text:p text:style-name="P32">Utrzymywać porządek na terenie objętym robotami oraz uprzątnąć i zagospodarować teren<text:line-break/>po zakończeniu prac;</text:p>
        </text:list-item>
        <text:list-item>
          <text:p text:style-name="P33">Przed przystąpieniem do prac związanych z realizacją przedsięwzięcia, w tym prac ziemnych dokonać oględzin terenu pod kątem występowania gatunków chronionych zwierząt, a także analizy przepisów z zakresu ochrony gatunkowej; w przypadku, gdy zastosowanie będą miały przepisy derogacyjne, wystąpić z wnioskiem o wydanie decyzji zezwalającej na czynności podlegające zakazom;</text:p>
        </text:list-item>
        <text:list-item>
          <text:p text:style-name="P34">Zaplecze budowy zorganizować w oddaleniu od terenów podmokłych, zadrzewionych<text:line-break/>i zakrzewionych oraz zabudowy mieszkaniowej;</text:p>
        </text:list-item>
        <text:list-item>
          <text:p text:style-name="P35">Podczas prac budowlanych chronić otwarte wykopy przed ich zalaniem oraz możliwością przedostania się do nich zanieczyszczeń;</text:p>
        </text:list-item>
        <text:list-item>
          <text:p text:style-name="P36">Z zainwestowania wyłączyć tereny o walorach ekologicznych;</text:p>
        </text:list-item>
        <text:list-item>
          <text:p text:style-name="P37">Prace budowlano – montażowe prowadzić wyłącznie w porze dnia, tj. w godzinach od 6:00<text:line-break/><text:s/>do 18:00;</text:p>
        </text:list-item>
        <text:list-item>
          <text:p text:style-name="P38">Odpady budowlane magazynować selektywnie, w odpowiednich pojemnikach usytuowanych<text:line-break/><text:s/>na szczelnym podłożu oraz przekazywać je podmiotom posiadającym odpowiednie zezwolenia<text:line-break/><text:s/>w zakresie ich zagospodarowania;</text:p>
        </text:list-item>
        <text:list-item>
          <text:p text:style-name="P39"><text:span text:style-name="T40">Stosować maszyny sprawne technicznie w celu minimalizacji prawdopodobieństwa wycieku płynów, w tym substancji ropopochodnych do gruntu oraz spełniające wymagania określone<text:s/></text:span><text:span text:style-name="T41"><text:line-break/></text:span><text:soft-page-break/><text:span text:style-name="T42">w rozporządzeniu Ministra Gospodarki z dnia 15 lutego 2006 roku<text:s/></text:span><text:span text:style-name="T43">w sprawie zasadniczych wymagań dla urządzeń używanych na zewnątrz pomieszczeń w zakresie emisji hałasu<text:s/></text:span><text:span text:style-name="T44"><text:line-break/>do środowiska;</text:span></text:p>
        </text:list-item>
        <text:list-item>
          <text:p text:style-name="P45">Przygotować informację dla okolicznych użytkowników terenu o planowanych pracach budowlanych i okresowych uciążliwościach związanych z ich prowadzeniem;</text:p>
        </text:list-item>
        <text:list-item>
          <text:p text:style-name="P46">Zaplecze budowy wyposażyć w przenośne sanitariaty, zapewnić ich regularne opróżnianie przez uprawnione podmioty;</text:p>
        </text:list-item>
        <text:list-item>
          <text:p text:style-name="P47">Regularnie kontrolować teren, a zwłaszcza wszelkie wykopy pod kątem ewentualnego uwięzienia w nich drobnych kręgowców;</text:p>
        </text:list-item>
        <text:list-item>
          <text:p text:style-name="P48">Niezbędne wykopy realizować krótkimi odcinkami i na bieżąco zasypywać. Prowadzić nadzór mający na celu kontrolę obecności w nich zwierząt, w przypadku potwierdzenia obecności uwięzionych osobników należy zwierzęta odłowić i przenieść do najbliższego miejsca<text:line-break/>o zbliżonych wymaganiach siedliskowych;</text:p>
        </text:list-item>
        <text:list-item>
          <text:p text:style-name="P49">Wykopy i miejsca prac ziemnych na czas przerw w pracy zakrywać (np. folią, plandekami)<text:line-break/>w celu zabezpieczenia przed wpadaniem w nie drobnych zwierząt; w przypadku dostania się zwierząt do wykopów należy umożliwić im swobodne ich opuszczenie, bądź przenieść<text:line-break/>je w dogodne dla nich miejsce poza obszar prowadzonych prac;</text:p>
        </text:list-item>
        <text:list-item>
          <text:p text:style-name="P50">Ewentualne przycięcia krzewów wykonać w terminie od 16 października do 28 lutego, tj. poza okresem lęgowym ptaków oraz poza okresem rozrodczym większości gatunków. W wyjątkowych sytuacjach dopuszcza się również rozpoczęcie prac w innym terminie, lecz tylko i wyłącznie<text:line-break/><text:s/>po przeprowadzeniu przez ornitologa kontroli krzewów i drzew pod kątem występowania miejsc gniazdowania i schronień ptaków;</text:p>
        </text:list-item>
        <text:list-item>
          <text:p text:style-name="P51">Stacje transformatorowe zlokalizować w co najmniej 200 metrowym oddaleniu od granicy działek sąsiednich oraz zastosować ich wentylację grawitacyjną, a przy wyborze transformatorów olejowych umieścić pod nimi szczelne misy olejowe, które w sytuacji awaryjnej pomieszczą<text:s/><text:line-break/>100 % zgromadzonego w kadzi oleju oraz zapewnią rezerwę pojemności na wodę z akcji gaśniczej;</text:p>
        </text:list-item>
        <text:list-item>
          <text:p text:style-name="P52">Wprowadzić przez wykonawcę jak najmniej uciążliwą akustycznie technologię prac budowlanych;</text:p>
        </text:list-item>
        <text:list-item>
          <text:p text:style-name="P53">Zaprojektować i wykonać ogrodzenie przedsięwzięcia z zachowaniem co najmniej 10 - 20 cm wolnej przestrzeni ogrodzenia od gruntu, bez ostrych zakończeń;</text:p>
        </text:list-item>
        <text:list-item>
          <text:p text:style-name="P54">Prowadzone na etapie eksploatacji mechaniczne wykaszanie terenów pomiędzy panelami fotowoltaicznymi oraz mycie powierzchni paneli należy wykonywać po 15 czerwca; w przypadku występowania warunków atmosferycznych sprzyjających szybkiemu wzrostowi roślinności dopuszcza się możliwość wykonania pierwszego koszenia we wcześniejszym terminie jednak wyłącznie po przeprowadzeniu kontroli ornitologicznej, wykluczającej lęgi ptaków w granicach farmy, wykaszanie zawsze rozpoczynać od środkowej do zewnętrznej części farmy fotowoltaicznej;</text:p>
        </text:list-item>
        <text:list-item>
          <text:p text:style-name="P55"><text:span text:style-name="T56">Fazę budowy rozpocząć poza sezonem lęgowym ptaków oraz kluczowym okresem rozrodu gatunków dziko występujących zwierząt (tj. przed 1 marca i po 31 sierpnia)</text:span><text:span text:style-name="T57"><text:line-break/>lub po sprawdzeniu terenu przez ornitologa maksymalnie na 2 dni przed rozpoczęciem prac<text:s/></text:span><text:span text:style-name="T58"><text:line-break/>celem wykluczenia występowania miejsc lęgowych ptaków oraz rozrodu zwierząt na terenie inwestycji oraz w jej sąsiedztwie, tzn. rejonu oczek wodnych, zadrzewień i zakrzewień;</text:span></text:p>
        </text:list-item>
        <text:list-item>
          <text:p text:style-name="P59">W miarę możliwości termin koszenia tak wybierać żeby nie zbiegł się z przeprowadzaniem zabiegów agrotechnicznych na terenach sąsiednich;</text:p>
        </text:list-item>
        <text:list-item>
          <text:p text:style-name="P60"><text:span text:style-name="T61">Obsiać teren inwestycji rodzimymi gatunkami traw w ramach ochrony różnorodności biologicznej Polski, tak by nie zwiększać areału występowania gatunków obcych, inwazyjnych lub pozostawić go do naturalnej sukcesji;</text:span></text:p>
        </text:list-item>
        <text:list-item>
          <text:p text:style-name="P62">Na terenie prowadzonej inwestycji powinny być dostępne substancje do ewentualnego neutralizowania wycieków z maszyn i urządzeń;</text:p>
        </text:list-item>
        <text:list-item>
          <text:p text:style-name="P63">Podłoże zaplecza budowy należy zabezpieczyć przed ewentualnym wyciekiem substancji ropopochodnych z urządzeń i maszyn, a w miejsca przeznaczone do składowania substancji podatnych na przenikanie do gleby należy położyć materiały izolacyjne;</text:p>
        </text:list-item>
        <text:list-item>
          <text:p text:style-name="P64">W przypadku wycieku substancji ropopochodnych należy zastosować sorbent lub płyn<text:s/><text:line-break/>do neutralizacji cieczy ropopochodnych, a zanieczyszczony materiał przekazać<text:s/><text:line-break/>do unieszkodliwiania;</text:p>
        </text:list-item>
        <text:list-item>
          <text:p text:style-name="P65">Inwestycję w fazie budowy, jak i realizacji należy prowadzić w sposób wykluczający pogorszenie stanu wód, przy zastosowaniu środków (procedur i technologii) zapobiegających<text:s/><text:soft-page-break/>rozprzestrzenianiu się i likwidujących ewentualne zanieczyszczenia powstałe w trakcie<text:line-break/>jej realizacji;</text:p>
        </text:list-item>
        <text:list-item>
          <text:p text:style-name="P66">W przypadku kolizji elementów planowanej instalacji z urządzeniami drenarskimi zrealizować prace inżynieryjne zapewniające ciągłość ww. instalacji pod nadzorem właściwego terenowo nadzoru wodnego;</text:p>
        </text:list-item>
        <text:list-item>
          <text:p text:style-name="P67">W razie uszkodzenia infrastruktury drenarskiej lub melioracyjnej na etapie realizacji przedsięwzięcia zgłosić ten fakt do właściwego terenowo nadzoru wodnego, a następnie pod jego nadzorem dokonać stosownych napraw;</text:p>
        </text:list-item>
        <text:list-item>
          <text:p text:style-name="P68">W razie zbyt uciążliwego poziomu natężenia dźwięku wytwarzanego przez transformatory, wyposażyć je w specjalną izolację tłumiącą hałas;</text:p>
        </text:list-item>
        <text:list-item>
          <text:p text:style-name="P69">Prowadzić roboty zgodnie ze sztuką budowlaną oraz obowiązującymi przepisami ppoż. i bhp, zgodnie z obowiązującymi prawami i normami przez osoby wykwalifikowane;</text:p>
        </text:list-item>
        <text:list-item>
          <text:p text:style-name="P70">Stosować możliwie najmniej uciążliwą akustycznie technologię prowadzenia prac budowlanych, m. in. poprzez wyłączanie silników i urządzeń niepracujących w danej chwili oraz minimalizowanie czasu pracy silników na najwyższych obrotach;</text:p>
        </text:list-item>
        <text:list-item>
          <text:p text:style-name="P71">Wszelkie prace związane m.in. z wymianą olejów w użytkowanym sprzęcie budowlanym oraz tankowania pojazdów prowadzić poza terenem przedmiotowej inwestycji, na terenie utwardzonym i zabezpieczonym przed potencjalnym zanieczyszczeniem środowiska gruntowo<text:s/><text:line-break/>– wodnego substancjami ropopochodnymi;</text:p>
        </text:list-item>
        <text:list-item>
          <text:p text:style-name="P72">Zabrania się przeprowadzania operacji tankowania oraz napraw wykorzystywanego w fazie budowy sprzętu na terenie zaplecza budowy;</text:p>
        </text:list-item>
        <text:list-item>
          <text:p text:style-name="P73">Prace związane z montażem paneli fotowoltaicznych (wbijaniem profili w grunt) oraz układaniem okablowania prowadzić bez konieczności odwadniania wykopów;</text:p>
        </text:list-item>
        <text:list-item>
          <text:p text:style-name="P74">Na etapie realizacji inwestycji zabezpieczyć materiały pyliste przed rozwiewaniem (np. poprzez przykrywanie plandekami skrzyń ładunkowych pojazdów transportujących materiały sypkie),<text:line-break/>a zaplecze budowy utrzymywać w należytym porządku, w okresie długotrwałej suszy oraz wysokich temperatur teren budowy zraszać wodą;</text:p>
        </text:list-item>
        <text:list-item>
          <text:p text:style-name="P75">Zastosować powłoki antyrefleksyjne dla pokrycia paneli fotowoltaicznych co zwiększy absorpcję energii promieniowania słonecznego oraz będzie zapobiegać niepożądanemu efektowi odbijania światła od powierzchni paneli, tzw. olśnieniu.</text:p>
        </text:list-item>
        <text:list-item>
          <text:p text:style-name="P76">Ewentualne czyszczenie paneli fotowoltaicznych wykonywać nie częściej niż dwa razy<text:s/><text:line-break/>do roku w technologii mgiełki wodnej, używając jedynie czystej zdemineralizowanej wody<text:s/><text:line-break/>bez dodatków substancji czyszczących lub na sucho z użyciem specjalnych szczotek;</text:p>
        </text:list-item>
        <text:list-item>
          <text:p text:style-name="P77">Zapewnić realizację inwestycji tylko i wyłącznie przez wyspecjalizowane firmy, celem prawidłowego zainstalowania instalacji i późniejszej prawidłowej jej eksploatacji;</text:p>
        </text:list-item>
        <text:list-item>
          <text:p text:style-name="P78">Zapewnić wysokość konstrukcji nie przekraczającą 3 m, żeby nie stanowiła dominaty wysokościowej i nie była szczególnie negatywnie postrzegana w krajobrazie, a także zastosować podobny typ panelu w planowanym ich zespole oraz zapewnić jednolitą, niekontrastującą<text:s/><text:line-break/>z otoczeniem kolorystykę konstrukcji przedsięwzięcia;</text:p>
        </text:list-item>
        <text:list-item>
          <text:p text:style-name="P79">W trakcie eksploatacji farmy fotowoltaicznej nie używać pestycydów, środków ochrony roślin<text:line-break/>ani żadnych nawozów;</text:p>
        </text:list-item>
        <text:list-item>
          <text:p text:style-name="P80">Wykonać izolację okablowania dla wszystkich urządzeń na farmie, przez które przepływa prąd elektryczny;</text:p>
        </text:list-item>
        <text:list-item>
          <text:p text:style-name="P81">Zapewnić farmie monitoring i zdalne zarządzanie.</text:p>
        </text:list-item>
      </text:list>
      <text:p text:style-name="P82"/>
      <text:p text:style-name="P83"/>
      <text:p text:style-name="P84"/>
      <text:p text:style-name="P85"/>
      <text:p text:style-name="P86"/>
      <text:p text:style-name="P87"/>
      <text:p text:style-name="P88">U Z A S A D N I E N I E</text:p>
      <text:p text:style-name="P89"/>
      <text:p text:style-name="P90"><text:span text:style-name="T91">Zgodnie z art. 73 ust. 1 i art. 74 <text:s/>ustawy z dnia 3 października 2008 r. o udostępnianiu informacji</text:span><text:span text:style-name="T92"><text:line-break/>o środowisku i jego ochronie, udziale społeczeństwa w ochronie środowiska oraz ocenach oddziaływania<text:s/></text:span><text:span text:style-name="T93"><text:line-break/>na środowisko (tj. Dz. U. z 2023 r. poz. 1094 ze zm.) w dniu 09 maja 2023 r. (data wpływu: 10.05.2023 r.) Pani Aneta Chrzanowska wystąpiła z wnioskiem <text:s/>o wydanie decyzji o środowiskowych uwarunkowaniach<text:s/></text:span><text:span text:style-name="T94"><text:line-break/></text:span><text:soft-page-break/><text:span text:style-name="T95">dla przedsięwzięcia polegającego na:</text:span><text:span text:style-name="T96"><text:s/></text:span><text:bookmark-start text:name="_Hlk139545291"/><text:span text:style-name="T97">Budowie<text:s/></text:span><text:span text:style-name="T98">instalacji fotowoltaicznej z mocą 3 MWp na działce ewidencyjnej 321203_5.0012.247/17 obręb Będzin w miejscowości Lipiany.</text:span></text:p>
      <text:p text:style-name="P99"><text:bookmark-end text:name="_Hlk139545291"/><text:span text:style-name="T100">Zgodnie z § 3 ust.1. pkt 54b rozporządzenia Rady Ministrów z dnia 10 września 2019 r.<text:s/></text:span><text:span text:style-name="T101"><text:line-break/>w sprawie przedsięwzięć mogących znacząco oddziaływać na środowisko (Dz. U. z 2019 r. poz.1839), planowana inwestycja zaliczana jest do przedsięwzięć mogących potencjalnie znacząco oddziaływać</text:span><text:span text:style-name="T102"><text:s/></text:span><text:span text:style-name="T103"><text:line-break/></text:span><text:span text:style-name="T104">na środowisko i sporządzenie raportu o oddziaływaniu na środowisko może być wymagane: „zabudowa przemysłowa, w tym zabudowa systemami fotowoltaicznymi lub magazynowa, wraz z towarzyszącą</text:span><text:span text:style-name="T105"><text:line-break/><text:s/>jej infrastrukturą, o powierzchni zabudowy nie mniejszej niż:</text:span></text:p>
      <text:p text:style-name="P106">a) 0,5 ha na obszarach objętych formami ochrony przyrody, o których mowa w art.6, ust. 1, pkt 1-5, 8 i 9 ustawy z dnia 16 kwietnia 2004 r. o ochronie przyrody, lub w otulinach form ochrony przyrody, o których mowa w art.6, ust.1, pkt 1-3 tej ustawy;</text:p>
      <text:p text:style-name="P107"><text:span text:style-name="T108">b)<text:s/></text:span><text:span text:style-name="T109">1 ha na obszarach innych niż wymienione w lit. a</text:span><text:span text:style-name="T110">; przy czym za powierzchnię zabudowy rozumie</text:span><text:span text:style-name="T111"><text:line-break/><text:s/>się powierzchnię terenu zajętą przez obiekty budowlane oraz pozostałą powierzchnię przeznaczoną</text:span><text:span text:style-name="T112"><text:line-break/><text:s/>do przekształcenia w wyniku realizacji przedsięwzięcia”.</text:span></text:p>
      <text:p text:style-name="P113">Do wniosku zgodnie z<text:s/><text:bookmark-start text:name="_Hlk75166813"/>ustawą z dnia 3 października 2008 r. o udostępnianiu informacji<text:line-break/>o środowisku i jego ochronie, udziale społeczeństwa w ochronie środowiska oraz ocenach oddziaływania<text:s/><text:line-break/>na środowisko (tj. Dz. U. z 2023 r., poz. 1094 ze zm<text:bookmark-end text:name="_Hlk75166813"/>.) została załączona karta informacyjna przedsięwzięcia, mapa ewidencyjna z naniesioną lokalizacją przedsięwzięcia, oraz wypisy z rejestru gruntów.<text:s/></text:p>
      <text:p text:style-name="P114">Postępowanie w przedmiocie wydania decyzji o środowiskowych uwarunkowaniach wszczyna się<text:s/><text:line-break/>na wniosek podmiotu podejmującego realizację przedsięwzięcia na podstawie art. 73 ust. 1 ww. ustawy. Organem właściwym do wydania decyzji o środowiskowych uwarunkowaniach zgody <text:s/>na realizację przedsięwzięcia zgodnie z art. 75 ust. 1 pkt 4 jest wójt, burmistrz, prezydent miasta, a na terenie gminy Lipiany - Burmistrz Lipian. Zgodnie z art. 59 ust. 1 pkt 2 ustawy o udostępnianiu informacji o środowisku<text:line-break/>i jego ochronie, udziale społeczeństwa w ochronie środowiska oraz o ocenach oddziaływania na środowisko realizacja planowanego przedsięwzięcia mogącego znacząco oddziaływać na środowisko wymaga przeprowadzenia oceny oddziaływania na środowisko. Ocena ta stanowi część postępowania w sprawie wydania decyzji o środowiskowych uwarunkowaniach. Decyzja o środowiskowych uwarunkowaniach wymagana jest dla przedsięwzięć wymienionych <text:s/>w <text:s/>art. 71 ust. 2 ww. ustawy. <text:s/>Z przepisu tego wynika,<text:s/><text:line-break/>że postępowanie w sprawie oceny oddziaływania na środowisko dotyczy ściśle oznaczonych przedsięwzięć, mogących znacząco oddziaływać na środowisko.<text:s/></text:p>
      <text:p text:style-name="P115">Zgodnie z art. 64 ust. 1 ustawy z dnia 3 października 2008 r. o udostępnieniu informacji<text:s/><text:line-break/>o środowisku i jego ochronie, udziale społeczeństwa w ochronie środowiska oraz o ocenach oddziaływania<text:s/><text:line-break/>na środowisko (tj. Dz.U. z 2023 r., poz. 1094 ze zm.) organ prowadzący postępowanie <text:s/>wystąpił o wyrażenie opinii, co do konieczności sporządzenia raportu oddziaływania na środowisko do Państwowego Powiatowego Inspektora Sanitarnego w Pyrzycach, Regionalnego Dyrektora Ochrony Środowiska w Szczecinie oraz Dyrektora Zarządu Zlewni w Szczecinie Państwowego Gospodarstwa Wodnego Wody Polskie.<text:s/></text:p>
      <text:p text:style-name="P116">Burmistrz Lipian zawiadomił również strony postępowania o jego wszczęciu, wnioskodawcę listem poleconym, pozostałe strony, zgodnie z art. 74 ust. 3 cytowanej wyżej ustawy z dnia 3 października 2008 r.<text:line-break/>o udostępnianiu informacji o środowisku i jego ochronie, udziale społeczeństwa w ochronie środowiska oraz ocenach oddziaływania na środowisko (tj. Dz. U. z 2023 r., poz. 1094 ze zm.) oraz w trybie art. 49 Kodeksu postępowania administracyjnego (tj. Dz. U. z 2023 r. poz. 775 ze zm.), poprzez zamieszczenie obwieszczenia na stronie BIP Urzędu Miejskiego w Lipianach, sołeckiej tablicy ogłoszeń w miejscowości Osetna oraz<text:s/><text:line-break/>na tablicy ogłoszeń Urzędu Miejskiego w Lipianach.</text:p>
      <text:p text:style-name="P117">Państwowy Powiatowy Inspektor Sanitarny w Pyrzycach pismem opinią sanitarną, znak: ZNS.9022.5.12.2023 z dnia 23 maja 2023 r. (23.05.2023 r. – data wpływu) nie stwierdził potrzeby przeprowadzenia oceny oddziaływania przedsięwzięcia na środowisko pod warunkiem zrealizowania jej zgodnie z kartą informacyjną przedsięwzięcia oraz <text:s/>przedłożonymi w trakcie postępowania uzupełnieniami.</text:p>
      <text:p text:style-name="P118">Regionalny Dyrektor Ochrony Środowiska w Szczecinie postanowieniem znak:<text:s/><text:line-break/>WONS.4220.181.2023.MM z dnia 25 maja 2023 r. (data wpływu: 25.05.2023 r.) postanowił, że dla<text:s/><text:line-break/>ww. przedsięwzięcia nie istnieje konieczność przeprowadzenia oceny oddziaływania na środowisko, określając jednocześnie istotne warunki korzystania ze środowiska w fazie realizacji i eksploatacji inwestycji, ze szczególnym uwzględnieniem konieczności ochrony wartości przyrodniczych, niezbędne do uwzględnienia w niniejszej decyzji.</text:p>
      <text:p text:style-name="P119">Dyrektor Zarządu Zlewni w Szczecinie Państwowego Gospodarstwa Wodnego Wody Polskie wezwaniem, znak: SZ.ZZŚ.4.4901.92.2023.TB z dnia 19 maja 2023 r. (23.05.2023 r. – data wpływu) wezwał Burmistrza Lipian do pisemnego złożenia wyjaśnień i uzupełnień do przedłożonej Karty informacyjnej przedsięwzięcia<text:s/><text:line-break/><text:soft-page-break/>o wymagane kwestie. W dniu 29 maja 2023 r. Burmistrz Lipian, wezwaniem znak, ROA-Ś.6220.2.2023 wezwał inwestora do wymaganych uzupełnień na piśmie. W dniu 31 maja 2023 r. (data wpływu – 05.06.2023 r.) inwestor – Pani Aneta Chrzanowska nadesłała stosowne uzupełnienia, które w dniu 06 czerwca 2023 r. organ przesłał do Dyrektora Zarządu Zlewni w Szczecinie Państwowego Gospodarstwa Wodnego Wody Polskie. W dniu 21 czerwca 2023 r. (data wpływu – 23.06.2023 r.) do tutejszego organu wpłynęła opinia Dyrektora Zarządu Zlewni w Szczecinie Państwowego Gospodarstwa Wodnego Wody Polskie, który stwierdził, że dla przedmiotowej inwestycji nie istnieje konieczność przeprowadzenia oceny oddziaływania przedsięwzięcia na środowisko pod warunkiem realizacji i eksploatacji przedsięwzięcia zgodnie z treścią zawartą w przedłożonej karcie informacyjnej przedsięwzięcia wraz z uzupełnieniem.</text:p>
      <text:p text:style-name="P120"><text:s text:c="12"/>Wszystkie ww. warunki realizacji przedsięwzięcia jakie ustaliły ww. instytucje zostały zawarte<text:s/><text:line-break/>w niniejszej decyzji.</text:p>
      <text:p text:style-name="P121">Biorąc powyższe opinie pod uwagę oraz dane zawarte w karcie informacyjnej przedsięwzięcia, organ przeprowadził analizę przedmiotowego przedsięwzięcia w odniesieniu do uwarunkowań określonych<text:s/><text:line-break/>w art. 63 ust. 1 ustawy z dnia 3 października 2008 r. do udostępnianiu informacji o środowisku i jego ochronie, udziale społeczeństwa w ochronie środowiska oraz o ocenach oddziaływania na środowisko (tj. Dz. U. z 2023 r. poz. 1094 ze zm.) i po przeanalizowaniu powyższego organ nie stwierdził potrzeby przeprowadzenia oceny oddziaływania na środowisko dla przedmiotowej inwestycji. Zawiadomieniem oraz obwieszczeniem z dnia<text:s/><text:line-break/>28 czerwca 2023 roku Burmistrz Lipian poinformował strony postępowania, że w przedmiotowej sprawie zebrane zostały dowody i materiały niezbędne do wydania stosownej decyzji oraz, że stronom przysługuje prawo zapoznania się z aktami sprawy oraz wypowiedzenia się, co do zebranych dowodów i materiałów oraz zgłoszenia żądań w terminie 7 dni od daty udostępnienia niniejszego zawiadomienia. Strony nie skorzystały ze swoich uprawnień.</text:p>
      <text:p text:style-name="P122">Przedmiotowe przedsięwzięcie ma charakter infrastrukturalny. Realizacja inwestycji wymaga uzyskania decyzji o pozwoleniu na budowę. Usytuowanie przedmiotowej inwestycji<text:bookmark-start text:name="_Hlk65580960"/><text:s/>oddziaływać będzie wyłącznie<text:s/><text:line-break/>na teren, na którym będzie posadowiona.</text:p>
      <text:p text:style-name="P123"><text:s/><text:span text:style-name="T124"><text:s/>Planowana inwestycja realizowana będzie poza powierzchniowymi formami ochrony przyrody.<text:s/></text:span><text:span text:style-name="T125"><text:line-break/>Nie wystąpi również oddziaływanie transgraniczne.<text:s/></text:span></text:p>
      <text:p text:style-name="P126"><text:bookmark-end text:name="_Hlk65580960"/>Kierując się zasadą przezorności organ poddał analizie szczegółowe uwarunkowania związane<text:s/><text:line-break/>z kwalifikowaniem przedsięwzięcia, co do potrzeby przeprowadzenia oceny jego oddziaływania<text:s/><text:line-break/>na środowisko, <text:s/>co przedstawiono poniżej:</text:p>
      <text:p text:style-name="P127"><text:s/></text:p>
      <text:p text:style-name="P128">1) rodzaj i charakterystyka przedsięwzięcia:</text:p>
      <text:list text:style-name="LFO7" text:continue-numbering="true">
        <text:list-item>
          <text:p text:style-name="P129"><text:span text:style-name="T130">skala przedsięwzięcia i wielkości zajmowanego terenu oraz ich wzajemnych proporcji</text:span><text:span text:style-name="T131">:</text:span></text:p>
        </text:list-item>
      </text:list>
      <text:p text:style-name="P132">Przez powierzchnię zabudowy rozumie się powierzchnię terenu zajętą przez obiekty budowlane oraz pozostałą powierzchnię przeznaczoną do przekształcenia w wyniku realizacji przedsięwzięcia. Teren pomiędzy rzędami paneli pozostanie terenem pokrytym zielenią poza miejscami wbicia konstrukcji stołów montażowych, czy elementów infrastruktury technicznej. Powierzchnia przeznaczona pod realizację wnioskowanego przedsięwzięcia wyniesie do 2,7 h. Inwestycja będzie zlokalizowana<text:s/><text:line-break/>na działce o nr ewidencyjnym 247/17, obręb Będzin w gminie Lipiany. Na potrzeby realizacji inwestycji planuje się zagospodarować prawie całą powierzchnię działki. Ponieważ w jej obszarze nie znajdują się obszary cenne przyrodniczo, nie zachodzi konieczność wycinki istniejących pojedynczych drzew i krzewów. Inwestycja nie ingeruje w rowy melioracyjne i ich skarpy. Teren planowany pod inwestycję stanowią głównie użytki rolne. Zlokalizowanie elektrowni fotowoltaicznej sprawi, że obszar zasadniczo nie zmieni swojej funkcji biologicznej – wciąż w większej mierze będzie porośnięty roślinnością trawiastą, w której schronienie będą mogły znaleźć drobne zwierzęta. Cały obszar inwestycyjny ma powierzchnię ok. 3 ha. Przedmiotowa działka bezpośrednio przylega do drogi gminnej niepublicznej o nr ewidencyjnym 247/10, obręb Będzin i łączy się bezpośrednio z drogą wojewódzką o nr 119 relacji Lipiany – Gorzów Wielkopolski. <text:s text:c="7802"/></text:p>
      <text:p text:style-name="P133"/>
      <text:list text:style-name="LFO7" text:continue-numbering="true">
        <text:list-item>
          <text:p text:style-name="P134"><text:span text:style-name="T135"><text:s/>powiązanie z innymi przedsięwzięciami, w szczególności kumulowanie się oddziaływań <text:s text:c="4"/></text:span></text:p>
        </text:list-item>
      </text:list>
      <text:p text:style-name="P136"><text:span text:style-name="T137"><text:s/>przedsięwzięć znajdujących się na terenach nieruchomości sąsiednich</text:span><text:span text:style-name="T138">:</text:span></text:p>
      <text:p text:style-name="P139"><text:span text:style-name="T140">przedsięwzięcie polegające na budowie<text:s/></text:span><text:span text:style-name="T141">instalacji fotowoltaicznej z mocą 3 MWp na działce</text:span></text:p>
      <text:p text:style-name="P142"><text:span text:style-name="T143"><text:s text:c="3"/>ewidencyjnej 321203_5.0012.247/17 obręb Będzin w miejscowości Lipiany<text:s/></text:span><text:span text:style-name="T144">oddziaływać będzie</text:span></text:p>
      <text:p text:style-name="P145"><text:s text:c="3"/>wyłącznie na teren, na którym będzie posadowione. W promieniu 1 km od planowanej inwestycji brak <text:s text:c="7"/></text:p>
      <text:p text:style-name="P146"><text:s text:c="3"/>jest innych przedsięwzięć realizowanych lub zrealizowanych, znajdujących się na terenie, na którym <text:s/></text:p>
      <text:p text:style-name="P147"><text:s text:c="3"/>planuje się realizację przedmiotowego przedsięwzięcia, a także w obszarze oddziaływania <text:s text:c="4"/></text:p>
      <text:soft-page-break/>
      <text:p text:style-name="P148">przedsięwzięcia lub których oddziaływania mieszczą się w obszarze oddziaływania planowanego przedsięwzięcia. Brak jest innych przedsięwzięć, których oddziaływania mogłyby prowadzić<text:s/><text:line-break/>do skumulowania oddziaływań z planowanym przedsięwzięciem.</text:p>
      <text:p text:style-name="P149"/>
      <text:list text:style-name="LFO7" text:continue-numbering="true">
        <text:list-item>
          <text:p text:style-name="P150"><text:span text:style-name="T151"><text:s/>wykorzystanie zasobów naturalnych</text:span><text:span text:style-name="T152">:<text:s/></text:span></text:p>
        </text:list-item>
      </text:list>
      <text:p text:style-name="P153"><text:span text:style-name="T154">n</text:span><text:span text:style-name="T155">ie przewiduje się stałego poboru wody z wodociągów na potrzeby budowy, ponieważ w procesie technologicznym montażu konstrukcji wolnostojących jedynie wbija się elementy stalowe</text:span><text:span text:style-name="T156"><text:line-break/>nie używając zaprawy, a więc woda nie jest konieczna. Przewiduje się zużycie wody na potrzeby fizjologiczne pracowników, woda będzie dostarczana na teren budowy. W trakcie wykonywania robót, pracownicy fizyczni będą mieli zapewnione odpowiednie warunki sanitarno-higieniczne w tym kontener sanitarny typu TOI TOI. Eksploatacja farmy fotowoltaicznej związana jest jedynie<text:s/></text:span><text:span text:style-name="T157"><text:line-break/>ze zużyciem paliwa do maszyn dokonujących czynności obsługowych, tzn.: mycia paneli oraz wykaszania terenu farmy, paliwa do samochodów ekip serwisowych oraz wody demineralizowanej użytej do mycia paneli. Dodatkowo farma zużywa też pewne ilości energii elektrycznej, koniecznej<text:s/></text:span><text:span text:style-name="T158"><text:line-break/>do zasilenia własnych urządzeń w sytuacji kiedy sama nie produkuje energii, np. w nocy.</text:span></text:p>
      <text:p text:style-name="P159"/>
      <text:p text:style-name="P160"><text:span text:style-name="T161">d)</text:span><text:span text:style-name="T162"><text:s/>emisje i występowanie innych uciążliwości:</text:span></text:p>
      <text:p text:style-name="P163"><text:span text:style-name="T164"><text:s text:c="2"/>w fazie budowy planowana inwestycja będzie źródłem odpadów, emisji gazów i pyłów do powietrza oraz hałasu do środowiska. Występująca emisja <text:s/>gazów i pyłów do powietrza pochodzić będzie<text:s/></text:span><text:span text:style-name="T165"><text:line-break/>ze środków transportu oraz używanego sprzętu. Emisja zanieczyszczeń do powietrza wystąpi jedynie na etapie instalacji i może mieć miejsce podczas: transportu, rozładunku materiałów, pracy sprzętu technicznego i maszyn. Przedmiotem emisji bywają najczęściej pyły materialne, produkty spalania paliw. Będzie to emisja o charakterze oddziaływania bezpośredniego, krótkoterminowego</text:span><text:span text:style-name="T166"><text:line-break/>i chwilowego. W trakcie montażu instalacji będzie miała miejsce emisja niezorganizowana związana z ruchem samochodów ciężarowych dojeżdżających i odjeżdżających z placu budowy. Zanieczyszczenia wprowadzone do powietrza z komunikacji samochodowej – spaliny samochodowe,</text:span><text:span text:style-name="T167"><text:line-break/>po unieruchomieniu źródeł emisji, czyli</text:span><text:span text:style-name="T168"><text:s/></text:span><text:span text:style-name="T169">po zaprzestaniu pracy maszyn oraz transportu materiałów stan sanitarny powietrza osiągnie parametry tła zanieczyszczeń, tzn. wróci do stanu sprzed realizacji.</text:span></text:p>
      <text:p text:style-name="P170"><text:span text:style-name="T171">Odziaływanie na klimat akustyczny będzie miało miejsce tylko w trakcie montażu bądź ewentualnej likwidacji inwestycji. Emisja hałasu ma charakter oddziaływania bezpośredniego, w przypadku budowy inwestycji - krótkoterminowego i chwilowego. Hałas <text:s/>ustanie wraz z zakończeniem prac. Prace <text:s/>budowlano-montażowe będą prowadzone wyłącznie w porze dziennej, w godz. 6:00 - 18:00.</text:span><text:span text:style-name="T172"><text:line-break/>Po zakończeniu prac klimat akustyczny osiągnie poziom tła hałasu w środowisku. <text:s/></text:span><text:span text:style-name="T173"><text:line-break/></text:span><text:span text:style-name="T174">Budowa farmy wiąże się z wytworzeniem nieznacznej ilości odpadów, które w większości zakwalifikowane zostały do grupy 17 zgodnie z rozporządzeniem Ministra Środowiska<text:s/></text:span><text:span text:style-name="T175"><text:line-break/>z dn. 09.12.2014 r. w sprawie katalogu odpadów (Dz. U. z 2014 r. poz. 1923). Po zakończeniu prac inwestor przekaże do dalszego zagospodarowania cały strumień wytworzonych odpadów zewnętrznym wyspecjalizowanym podmiotom, posiadającym odpowiednie zezwolenia. Ze względu na swoją charakterystykę inwestycja w żaden sposób nie wpłynie na stan prawny</text:span><text:span text:style-name="T176"><text:line-break/>i faktyczny przyległych nieruchomości – ich właściciele będą mogli dalej je użytkować według własnego uznania. <text:s text:c="2"/></text:span><text:span text:style-name="T177"><text:tab/></text:span></text:p>
      <text:p text:style-name="P178"/>
      <text:list text:style-name="LFO8" text:continue-numbering="true">
        <text:list-item>
          <text:p text:style-name="P179"><text:span text:style-name="T180">ryzyko wystąpienia poważnej awarii, przy uwzględnieniu używanych substancji<text:s/></text:span><text:span text:style-name="T181"><text:line-break/>i stosowanych technologii</text:span><text:span text:style-name="T182">:</text:span></text:p>
        </text:list-item>
      </text:list>
      <text:p text:style-name="P183">przedmiotowe przedsięwzięcie przy uwzględnieniu używanych substancji i stosowanych technologii nie stwarza ryzyka wystąpienia poważnych awarii – przedsięwzięcie nie zalicza się do zakładów stwarzających zagrożenie wystąpienia poważnych awarii, o których mowa w Rozporządzeniu Ministra Gospodarki z dnia 29 stycznia 2016 roku w sprawie rodzajów i ilości znajdujących się<text:s/><text:line-break/>w zakładzie substancji niebezpiecznych decydujących o zaliczeniu zakładu do zakładu<text:s/><text:line-break/>o zwiększonym ryzyku lub dużym ryzyku wystąpienia poważnej awarii przemysłowej. Ryzyko wystąpienia katastrofy naturalnej oraz katastrofy budowlanej jest bardzo mało prawdopodobne. Planowane zamierzenie inwestycyjne nie należy do rodzaju inwestycji mogących powodować nadzwyczajne zagrożenie dla środowiska i związanych z tym poważnych awarii. W trakcie realizacji przedsięwzięcia ważne jest utrzymanie reżimów technologicznych, kontroli maszyn, sprzętu, kontroli robót oraz kontroli w zakresie BHP. Po wybudowaniu, farma będzie obiektem prostym w konstrukcji i w obsłudze. Wszelkie możliwe awarie mogą mieć jedynie charakter usterki technicznej. Jedyną<text:s/><text:soft-page-break/>substancją mogącą stanowić zagrożenie dla środowiska jest olej stosowany w transformatorach. Przewidziano jednakże środki zabezpieczające w postaci szczelnego dna, które pomieści 100% oleju znajdującego się w transformatorze.</text:p>
      <text:p text:style-name="P184"/>
      <text:list text:style-name="LFO9" text:continue-numbering="true">
        <text:list-item>
          <text:p text:style-name="P185"><text:span text:style-name="T186">usytuowanie przedsięwzięcia, z uwzględnieniem możliwego zagrożenia dla środowiska,<text:s/></text:span><text:span text:style-name="T187"><text:line-break/>w szczególności przy istniejącym użytkowaniu terenu, zdolności samooczyszczenia<text:s/></text:span><text:span text:style-name="T188"><text:line-break/>się środowiska i odnawiania się zasobów naturalnych, walorów przyrodniczych<text:s/></text:span><text:span text:style-name="T189"><text:line-break/>i krajobrazowych oraz uwarunkowań miejscowych planów zagospodarowania przestrzennego:<text:s/></text:span></text:p>
        </text:list-item>
      </text:list>
      <text:p text:style-name="P190">w sąsiedztwie planowanej inwestycji, położonej na terenie obrębu Będzin w gminie Lipiany<text:s/><text:line-break/>na działce nr 247/17 znajdują się tereny rolnicze. Obszar, na którym planowana jest inwestycja nie posiada Planu zagospodarowania przestrzennego. Powierzchnia całej działki wynosi 3 ha. Powierzchnia przekształcona w wyniku jej realizacji nie przekroczy 2,7 ha. Na terenie <text:s/>zainwestowania brak jest roślin chronionych.</text:p>
      <text:p text:style-name="P191"><text:span text:style-name="T192">Wycięciu nie ulegną porastające teren drzewa i krzewy i tym samym przedsięwzięcie nie będzie przeszkodą dla lęgu ptaków. Całość inwestycji realizowana będzie na gruntach rolnych. Obszar<text:s/></text:span><text:span text:style-name="T193"><text:line-break/>nie jest podmokły, nie jest torfowiskiem. W rejonie planowanego przedsięwzięcia nie występują:</text:span></text:p>
      <text:list text:style-name="LFO10" text:continue-numbering="true">
        <text:list-item>
          <text:p text:style-name="P194"/>
        </text:list-item>
        <text:list-item>
          <text:p text:style-name="P195">szpitale, cmentarze, sanktuaria itp.,</text:p>
        </text:list-item>
        <text:list-item>
          <text:p text:style-name="P196">atrakcje turystyczne lub tereny rekreacyjne,</text:p>
        </text:list-item>
        <text:list-item>
          <text:p text:style-name="P197">ważne zasoby wód powierzchniowych,<text:s/></text:p>
        </text:list-item>
        <text:list-item>
          <text:p text:style-name="P198">obszary wodno – błotne,</text:p>
        </text:list-item>
        <text:list-item>
          <text:p text:style-name="P199">obszary o płytkim zaleganiu wód podziemnych,<text:s/></text:p>
        </text:list-item>
        <text:list-item>
          <text:p text:style-name="P200">miejsca występowania siedlisk łęgowych,</text:p>
        </text:list-item>
        <text:list-item>
          <text:p text:style-name="P201">ujścia rzek,<text:s/></text:p>
        </text:list-item>
        <text:list-item>
          <text:p text:style-name="P202">obszary przylegające do jezior,</text:p>
        </text:list-item>
        <text:list-item>
          <text:p text:style-name="P203">obszary objęte ochroną ujęć wód i obszary ochrony zbiorników wód śródlądowych,</text:p>
        </text:list-item>
        <text:list-item>
          <text:p text:style-name="P204">obszary wybrzeży i środowiska morskiego,<text:s/></text:p>
        </text:list-item>
        <text:list-item>
          <text:p text:style-name="P205">obszary górskie lub kompleksy leśne,<text:s/></text:p>
        </text:list-item>
        <text:list-item>
          <text:p text:style-name="P206">obszary ochrony uzdrowiskowej,</text:p>
        </text:list-item>
        <text:list-item>
          <text:p text:style-name="P207">obszary o krajobrazie mającym znaczenie historyczne, kulturowe lub archeologiczne,<text:s/></text:p>
        </text:list-item>
        <text:list-item>
          <text:p text:style-name="P208">obszary chronione na mocy ustawy Prawo ochrony środowiska,</text:p>
        </text:list-item>
        <text:list-item>
          <text:p text:style-name="P209">obszary, na których standardy jakości środowiska zostały przekroczone lub istnieje <text:s text:c="2"/>prawdopodobieństwo ich przekroczenia,</text:p>
        </text:list-item>
        <text:list-item>
          <text:p text:style-name="P210">obszary wymagające specjalnej ochrony ze względu na występowanie gatunków roślin<text:line-break/>i zwierząt oraz ich siedlisk, a także siedlisk przyrodniczych objętych ochroną w tym obszary Europejskiej Sieci Ekologicznej NATURA 2000.</text:p>
        </text:list-item>
      </text:list>
      <text:p text:style-name="P211"/>
      <text:p text:style-name="P212">Teren inwestycji nie jest wpisany do rejestru zabytków oraz nie podlega ochronie<text:line-break/>na podstawie ustaleń planu miejscowego. Wnioskowana inwestycja nie leży w granicach obszarów ograniczonego użytkowania, osuwania się mas ziemnych oraz obszarów podlegających ochronie<text:line-break/>z tytułu obowiązujących przepisów o ochronie dóbr kultury, gruntów rolnych i leśnych. W otoczeniu przedsięwzięcia brak jest ośrodków, których zadaniem jest ochrona cennych gatunków roślin<text:s/><text:line-break/>i zwierząt. Planowana inwestycja ze względu na charakterystykę oraz proponowane rozwiązania chroniące środowisko nie powinna spowodować zagrożenia dla celów środowiskowych zdefiniowanych w Planie gospodarowania wodami na obszarze dorzecza Odry przyjętego rozporządzeniem Rady Ministrów z 16.11.2022 r. (Dz. U. z 2023 r. poz. 335). Teren objęty wnioskiem znajduje się w obszarze zlewni: jednolita część wód podziemnych (JCWPd) – kod: GW600023 i jednolita część wód powierzchniowych (JCWP) - kod: RW600011191259. Przedsięwzięcie realizowane na działce 247/17, obręb Będzin, zarówno w fazie budowy<text:s/><text:line-break/>jak i eksploatacji <text:s/>nie będzie negatywnie oddziaływać na środowisko wodne i gruntowe, a tym samym nie nastąpi degradacja wód podziemnych i powierzchniowych spowodowana jakimikolwiek zanieczyszczeniami, jak również nie nastąpi pogorszenie stanu ekologicznego i stanu chemicznego JCWP oraz stanu ilościowego i stanu chemicznego JCWPd. Planowana inwestycja położona jest: poza strefami ochronnymi ujęć wody, poza obszarem Głównego Zbiornika Wód Podziemnych, poza obszarem szczególnego zagrożenia powodzią, poza granicami prawnych form ochrony przyrody,<text:s/><text:line-break/><text:soft-page-break/>o których mowa w art. 6 ust. 1 ustawy z dnia 16.04.2004 r. o ochronie przyrody (tj. Dz. u. z 2022 r. poz. 916 ze zm.).</text:p>
      <text:p text:style-name="P213">Działka, na której zlokalizowana będzie elektrownia słoneczna nie graniczy bezpośrednio<text:s/><text:line-break/>z terenami, na których obowiązują dopuszczalne poziomy hałasu w środowisku, określone<text:line-break/>w rozporządzeniu Ministra Środowiska z dnia 14 czerwca 2007 r. w sprawie dopuszczalnych poziomów hałasu w środowisku. Farmy fotowoltaiczne stanowią przyjazną środowisku technologię wytwarzania energii elektrycznej, pozwalającą na redukcję emisji dwutlenku węgla, dwutlenku siarki, tlenków azotu, tlenku węgla i pyłów, uniknięcia powstawania odpadów stałych i ścieków,<text:s/><text:line-break/>a także zanieczyszczenia gleby i degradacji terenu, które towarzyszą produkcji energii przez źródła konwencjonalne. Technologia fotowoltaiczna jest przykładem całkowicie bezemisyjnej technologii OZE i prowadzi w efekcie do minimalizacji emisji gazów cieplarnianych i zanieczyszczeń powietrza.</text:p>
      <text:p text:style-name="P214"/>
      <text:p text:style-name="P215"/>
      <text:list text:style-name="LFO9" text:continue-numbering="true">
        <text:list-item>
          <text:p text:style-name="P216">Rodzaj i skala możliwego oddziaływania rozważanego w odniesieniu do uwarunkowań wymienionych w pkt 1) i 2) wynikające z:</text:p>
        </text:list-item>
      </text:list>
      <text:p text:style-name="P217"><text:span text:style-name="T218"><text:s text:c="12"/>zasięgu oddziaływania – obszaru geograficznego i liczby ludności, na którą przedsięwzięcie może oddziaływać</text:span><text:span text:style-name="T219"><text:s/>-<text:s/></text:span><text:span text:style-name="T220">teren inwestycyjny jest obszarem rolnym i sąsiaduje z innymi gruntami rolnymi, z drogą gminną oraz drogą wojewódzką, a najbliższa zabudowa mieszkaniowa <text:s/>zlokalizowana jest w odległości 380 m na południowy wschód od obszaru objętego inwestycją;</text:span></text:p>
      <text:p text:style-name="P221"><text:span text:style-name="T222"><text:s text:c="12"/>zasięgu na poszczególne elementy przyrodnicze</text:span><text:span text:style-name="T223"><text:s/>–</text:span><text:span text:style-name="T224"><text:s/>działka inwestycyjna to grunty rolne. Areał objęty wnioskiem położony jest poza obszarami Natura 2000 oraz poza zasięgiem obszarów <text:s/>chronionych na mocy przepisów ustawy o ochronie przyrody i poza zasięgiem korytarzy ekologicznych. Planowane przedsięwzięcie nie będzie negatywnie oddziaływało na środowisko przyrodnicze.<text:s/></text:span>Na jego terenie nie stwierdzono występowania takich form ochrony przyrody jak: pomniki przyrody, stanowiska dokumentacyjne, użytki ekologiczne, chronione gatunki roślin, zwierząt i grzybów, siedliska lądowe lub wodne. Farma zostanie tak zaprojektowana, żeby nie ingerować w lokalne i ponadlokalne korytarze migracyjne;</text:p>
      <text:list text:style-name="LFO11" text:continue-numbering="true">
        <text:list-item>
          <text:p text:style-name="P225"><text:span text:style-name="T226">zasięgu przedsięwzięcia</text:span><text:s/><text:span text:style-name="T227">wielkości i złożoności oddziaływania, z uwzględnieniem obciążenia istniejącej infrastruktury technicznej</text:span><text:span text:style-name="T228"><text:s/>– bezpośrednie oddziaływania będą miały charakter lokalny i ograniczą się do terenu i okresu prac związanych z budową;</text:span></text:p>
        </text:list-item>
        <text:list-item>
          <text:p text:style-name="P229"><text:span text:style-name="T230">prawdopodobieństwa oddziaływania</text:span><text:span text:style-name="T231"><text:s/>– głównymi oddziaływaniami związanymi<text:s/></text:span><text:span text:style-name="T232"><text:line-break/>z realizacją inwestycji będą uciążliwości związane z hałasem pochodzącym<text:s/></text:span><text:span text:style-name="T233"><text:line-break/>od maszyn i urządzeń wykorzystywanych w procesie inwestycyjnym oraz emisją spalin<text:s/></text:span><text:span text:style-name="T234"><text:line-break/>z tych maszyn i urządzeń;</text:span></text:p>
        </text:list-item>
        <text:list-item>
          <text:p text:style-name="P235"><text:span text:style-name="T236">czasu trwania, częstotliwości i odwracalności oddziaływania</text:span><text:span text:style-name="T237"><text:s/>– główne oddziaływania związane z fazą realizacji inwestycji będą mieć charakter odwracalny oraz będą występować<text:s/></text:span><text:span text:style-name="T238"><text:line-break/>w krótkim czasie.</text:span></text:p>
        </text:list-item>
      </text:list>
      <text:p text:style-name="P239"/>
      <text:p text:style-name="P240">Wyjaśniam ponadto, że w zasięgu oddziaływania przedmiotowej inwestycji nie występują obszary chronione ustanowione zgodnie z przepisami ustawy z dnia 16 kwietnia 2004 r.<text:s/><text:line-break/>o ochronie przyrody (tj. Dz. U. z 2022 r. poz. 916 ze zm.). Lokalizacja <text:s/>inwestycji nie zagraża również obiektom prawnie chronionym (zabytkowe budowle i budynki, pomniki przyrody). W obrębie inwestycji nie stwierdzono udokumentowanych zasobów surowców naturalnych. Mając powyższe na uwadze organ uznał, że planowane przedsięwzięcie, przy uwzględnieniu warunków nałożonych w sentencji decyzji, nie powinno negatywnie wpłynąć na bioróżnorodność, rozumianą jako zmienność wewnątrzgatunkową oraz międzygatunkową. Elektrownia nie będzie stanowiła dominaty krajobrazowej – wysokość do 3 m. Przyjęte rozwiązania techniczne, zarówno na etapie realizacji jak i funkcjonowania inwestycji nie spowodują zmian klimatu zarówno w skali lokalnej jak i globalnej. Nie przewiduje się, żeby w odniesieniu do projektowanej inwestycji zachodziło ryzyko katastrofy budowlanej, rozumianej jako niezamierzone, gwałtowne zniszczenie obiektu lub jego części. Lokalizacja, rodzaj i parametry projektowanej inwestycji oraz jej odległość od granic Rzeczpospolitej Polskiej (ok. 60 km) wykluczają możliwość transgranicznego oddziaływania na środowisko.</text:p>
      <text:p text:style-name="P241"><text:span text:style-name="T242">Biorąc powyższe pod uwagę w tym uwarunkowania, o których mowa w art. 63 ustawy<text:s/></text:span><text:span text:style-name="T243"><text:line-break/>z dnia 3 października 2008 r. o udostępnianiu informacji o środowisku i jego ochronie, udziale społeczeństwa w ochronie środowiska oraz o ocenach oddziaływania na środowisko (tj. Dz. U. z 2023 r. poz. 1094 ze zm.) oraz<text:s/></text:span><text:span text:style-name="T244">po uzyskaniu niezbędnych stanowisk organów i instytucji określonych w art. 64 ust.1 ww. ustawy,<text:s/></text:span><text:soft-page-break/><text:span text:style-name="T245">postanowiono nie nakładać obowiązku przeprowadzenia oceny oddziaływania na środowisko oraz sporządzania raportu <text:s/>o oddziaływaniu na środowisko dla ww. przedsięwzięcia.</text:span><text:span text:style-name="T246"><text:s/></text:span></text:p>
      <text:p text:style-name="P247"/>
      <text:p text:style-name="P248">W związku z powyższym orzeczono jak w sentencji.</text:p>
      <text:p text:style-name="P249"/>
      <text:p text:style-name="P250"/>
      <text:p text:style-name="P251"/>
      <text:p text:style-name="P252"/>
      <text:p text:style-name="P253"/>
      <text:p text:style-name="P254"/>
      <text:p text:style-name="P255"/>
      <text:p text:style-name="P256"/>
      <text:p text:style-name="P257"/>
      <text:p text:style-name="P258">POUCZENIE</text:p>
      <text:p text:style-name="P259"/>
      <text:p text:style-name="P260"/>
      <text:p text:style-name="P261">Od niniejszej decyzji służy stronie prawo wniesienia odwołania do Samorządowego Kolegium Odwoławczego w Szczecinie za pośrednictwem Burmistrza Lipian w terminie 14 dni od daty doręczenia decyzji.<text:s/></text:p>
      <text:p text:style-name="P262"/>
      <text:p text:style-name="P263"><text:span text:style-name="T264">Zgodnie z art. 127a ustawy Kodeks postępowania administracyjnego w trakcie biegu terminu<text:s/></text:span><text:span text:style-name="T265"><text:line-break/>do wniesienia odwołania strona może zrzec się prawa do wniesienia odwołania wobec organu administracji publicznej, który wydał decyzję. Z dniem doręczenia organowi administracji publicznej oświadczenia<text:s/></text:span><text:span text:style-name="T266"><text:line-break/>o zrzeczeniu się prawa do wniesienia odwołania przez ostatnią ze stron postępowania, decyzja staje się ostateczna i prawomocna.</text:span></text:p>
      <text:p text:style-name="P267"/>
      <text:p text:style-name="P268"><text:span text:style-name="T269">Decyzję o istotnych środowiskowych uwarunkowaniach dla przedsięwzięcia dołącza się do wniosku o wydanie decyzji, o których mowa w art. 72 ust. 1, oraz zgłoszenia, o którym mowa w art. 72 ust. 1a ustawy z dnia 3 października 2008 r. o udostępnieniu informacji o środowisku i jego ochronie, udziale społeczeństwa w ochronie środowiska oraz o ocenach oddziaływania na środowisko. Złożenie wniosku lub dokonanie<text:s/></text:span><text:span text:style-name="T270"><text:line-break/>zgłoszenia powinno nastąpić w terminie 6</text:span><text:span text:style-name="T271"><text:s/></text:span><text:span text:style-name="T272">lat<text:s/></text:span><text:span text:style-name="T273">od dnia</text:span><text:span text:style-name="T274">, w którym decyzja o środowiskowych uwarunkowaniach stała się ostateczna – art. 72 ust. 3 wymienionej wyżej ustawy.</text:span></text:p>
      <text:h text:style-name="P275" text:outline-level="3">Integralną częścią niniejszej decyzji jest charakterystyka przedsięwzięcia:</text:h>
      <text:h text:style-name="P276" text:outline-level="3">- załącznik, zgodnie <text:s/>z art. 84 ust. 2 wymienionej wyżej ustawy,<text:s/></text:h>
      <text:p text:style-name="P277"/>
      <text:p text:style-name="P278">Wniesiono opłatę skarbową w wysokości 205 zł., na podstawie art.4 „Wykaz” ,część I, poz.45 ustawy z dnia<text:s/><text:line-break/>16 listopada 2006 r. o opłacie skarbowej (tj. Dz. U. z 2022 r. poz.2142 ze zm.).</text:p>
      <text:p text:style-name="P279"/>
      <text:p text:style-name="P280"/>
      <text:p text:style-name="P281"/>
      <text:p text:style-name="P282"/>
      <text:p text:style-name="P283"/>
      <text:p text:style-name="P284"/>
      <text:p text:style-name="P285">Otrzymują:</text:p>
      <text:p text:style-name="P286"/>
      <text:p text:style-name="P287">1. Aneta Chrzanowska – Wnioskodawca,</text:p>
      <text:p text:style-name="P288">2. Strony postępowania zgodnie z art. 49 Kpa, poprzez podanie do publicznej wiadomości,</text:p>
      <text:p text:style-name="P289"><text:span text:style-name="T290">3. a/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user" style:display-name="Text body (user)" style:family="paragraph" style:parent-style-name="Standard">
      <style:paragraph-properties fo:widows="0" fo:orphans="0" style:text-autospace="none" fo:text-align="justify"/>
      <style:text-properties style:font-name-complex="Tahoma" fo:hyphenate="false"/>
    </style:style>
    <style:style style:name="Textbodyindent" style:display-name="Text body indent" style:family="paragraph" style:parent-style-name="Standard">
      <style:paragraph-properties fo:text-align="justify" fo:margin-left="0.5in">
        <style:tab-stops/>
      </style:paragraph-properties>
      <style:text-properties fo:color="#FF0000" fo:hyphenate="false"/>
    </style:style>
    <style:style style:name="WW8Num2z0" style:display-name="WW8Num2z0" style:family="text">
      <style:text-properties style:font-name="Symbol" style:font-name-asian="Symbol" style:font-name-complex="StarSymbol, 'Arial Unicode MS'" fo:color="#000000" fo:font-size="9pt" style:font-size-asian="9pt" style:font-size-complex="9pt"/>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3z0" style:display-name="WW8Num3z0" style:family="text">
      <style:text-properties style:font-name="Symbol" style:font-name-asian="Symbol" style:font-name-complex="StarSymbol, 'Arial Unicode MS'" fo:color="#000000" fo:font-size="9pt" style:font-size-asian="9pt" style:font-size-complex="9pt"/>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Tekstpodstawowy" style:display-name="Tekst podstawowy" style:family="paragraph" style:parent-style-name="Normalny">
      <style:paragraph-properties fo:text-align="justify" style:vertical-align="auto"/>
      <style:text-properties style:font-name="Times New Roman" style:font-name-asian="Times New Roman" style:font-name-complex="Times New Roman" style:letter-kerning="false" style:language-complex="ar" style:country-complex="SA"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style:language-complex="ar" style:country-complex="SA"/>
    </style:style>
    <style:style style:name="Tekstpodstawowywcięty" style:display-name="Tekst podstawowy wcięty" style:family="paragraph" style:parent-style-name="Normalny">
      <style:paragraph-properties fo:text-align="justify" style:vertical-align="auto" fo:margin-left="0.5in">
        <style:tab-stops/>
      </style:paragraph-properties>
      <style:text-properties style:font-name="Times New Roman" style:font-name-asian="Times New Roman" style:font-name-complex="Times New Roman" fo:color="#FF0000" style:letter-kerning="false" style:language-complex="ar" style:country-complex="SA"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color="#FF0000" style:letter-kerning="false" style:language-complex="ar" style:country-complex="SA"/>
    </style:style>
    <style:style style:name="AkapitzlistąZnak" style:display-name="Akapit z listą Znak" style:family="text">
      <style:text-properties style:font-size-complex="10.5pt"/>
    </style:style>
    <style:style style:name="WW_CharLFO1LVL1" style:family="text">
      <style:text-properties style:font-name="Symbol" style:font-name-complex="StarSymbol, 'Arial Unicode MS'" fo:color="#000000" fo:font-size="9pt" style:font-size-asian="9pt" style:font-size-complex="9pt"/>
    </style:style>
    <style:style style:name="WW_CharLFO1LVL2" style:family="text">
      <style:text-properties style:font-name="Symbol" style:font-name-complex="StarSymbol, 'Arial Unicode MS'" fo:color="#000000" fo:font-size="9pt" style:font-size-asian="9pt" style:font-size-complex="9pt"/>
    </style:style>
    <style:style style:name="WW_CharLFO1LVL3" style:family="text">
      <style:text-properties style:font-name="Symbol" style:font-name-complex="StarSymbol, 'Arial Unicode MS'" fo:color="#000000" fo:font-size="9pt" style:font-size-asian="9pt" style:font-size-complex="9pt"/>
    </style:style>
    <style:style style:name="WW_CharLFO1LVL4" style:family="text">
      <style:text-properties style:font-name="Symbol" style:font-name-complex="StarSymbol, 'Arial Unicode MS'" fo:color="#000000" fo:font-size="9pt" style:font-size-asian="9pt" style:font-size-complex="9pt"/>
    </style:style>
    <style:style style:name="WW_CharLFO1LVL5" style:family="text">
      <style:text-properties style:font-name="Symbol" style:font-name-complex="StarSymbol, 'Arial Unicode MS'" fo:color="#000000" fo:font-size="9pt" style:font-size-asian="9pt" style:font-size-complex="9pt"/>
    </style:style>
    <style:style style:name="WW_CharLFO1LVL6" style:family="text">
      <style:text-properties style:font-name="Symbol" style:font-name-complex="StarSymbol, 'Arial Unicode MS'" fo:color="#000000" fo:font-size="9pt" style:font-size-asian="9pt" style:font-size-complex="9pt"/>
    </style:style>
    <style:style style:name="WW_CharLFO1LVL7" style:family="text">
      <style:text-properties style:font-name="Symbol" style:font-name-complex="StarSymbol, 'Arial Unicode MS'" fo:color="#000000" fo:font-size="9pt" style:font-size-asian="9pt" style:font-size-complex="9pt"/>
    </style:style>
    <style:style style:name="WW_CharLFO1LVL8" style:family="text">
      <style:text-properties style:font-name="Symbol" style:font-name-complex="StarSymbol, 'Arial Unicode MS'" fo:color="#000000" fo:font-size="9pt" style:font-size-asian="9pt" style:font-size-complex="9pt"/>
    </style:style>
    <style:style style:name="WW_CharLFO1LVL9" style:family="text">
      <style:text-properties style:font-name="Symbol" style:font-name-complex="StarSymbol, 'Arial Unicode MS'" fo:color="#000000" fo:font-size="9pt" style:font-size-asian="9pt" style:font-size-complex="9pt"/>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8Num12" style:display-name="WW8Num1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font-name-complex="StarSymbol, 'Arial Unicode MS'" fo:color="#000000" fo:font-size="9pt" style:font-size-asian="9pt" style:font-size-complex="9pt"/>
    </style:style>
    <style:style style:name="WW_CharLFO3LVL2" style:family="text">
      <style:text-properties style:font-name="Symbol" style:font-name-complex="StarSymbol, 'Arial Unicode MS'" fo:color="#000000" fo:font-size="9pt" style:font-size-asian="9pt" style:font-size-complex="9pt"/>
    </style:style>
    <style:style style:name="WW_CharLFO3LVL3" style:family="text">
      <style:text-properties style:font-name="Symbol" style:font-name-complex="StarSymbol, 'Arial Unicode MS'" fo:color="#000000" fo:font-size="9pt" style:font-size-asian="9pt" style:font-size-complex="9pt"/>
    </style:style>
    <style:style style:name="WW_CharLFO3LVL4" style:family="text">
      <style:text-properties style:font-name="Symbol" style:font-name-complex="StarSymbol, 'Arial Unicode MS'" fo:color="#000000" fo:font-size="9pt" style:font-size-asian="9pt" style:font-size-complex="9pt"/>
    </style:style>
    <style:style style:name="WW_CharLFO3LVL5" style:family="text">
      <style:text-properties style:font-name="Symbol" style:font-name-complex="StarSymbol, 'Arial Unicode MS'" fo:color="#000000" fo:font-size="9pt" style:font-size-asian="9pt" style:font-size-complex="9pt"/>
    </style:style>
    <style:style style:name="WW_CharLFO3LVL6" style:family="text">
      <style:text-properties style:font-name="Symbol" style:font-name-complex="StarSymbol, 'Arial Unicode MS'" fo:color="#000000" fo:font-size="9pt" style:font-size-asian="9pt" style:font-size-complex="9pt"/>
    </style:style>
    <style:style style:name="WW_CharLFO3LVL7" style:family="text">
      <style:text-properties style:font-name="Symbol" style:font-name-complex="StarSymbol, 'Arial Unicode MS'" fo:color="#000000" fo:font-size="9pt" style:font-size-asian="9pt" style:font-size-complex="9pt"/>
    </style:style>
    <style:style style:name="WW_CharLFO3LVL8" style:family="text">
      <style:text-properties style:font-name="Symbol" style:font-name-complex="StarSymbol, 'Arial Unicode MS'" fo:color="#000000" fo:font-size="9pt" style:font-size-asian="9pt" style:font-size-complex="9pt"/>
    </style:style>
    <style:style style:name="WW_CharLFO3LVL9" style:family="text">
      <style:text-properties style:font-name="Symbol" style:font-name-complex="StarSymbol, 'Arial Unicode MS'" fo:color="#000000" fo:font-size="9pt" style:font-size-asian="9pt" style:font-size-complex="9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complex="StarSymbol" fo:color="#000000" fo:font-size="9pt" style:font-size-asian="9pt" style:font-size-complex="9pt"/>
    </style:style>
    <style:style style:name="WW_CharLFO11LVL2" style:family="text">
      <style:text-properties style:font-name="Symbol" style:font-name-complex="StarSymbol" fo:color="#000000" fo:font-size="9pt" style:font-size-asian="9pt" style:font-size-complex="9pt"/>
    </style:style>
    <style:style style:name="WW_CharLFO11LVL3" style:family="text">
      <style:text-properties style:font-name="Symbol" style:font-name-complex="StarSymbol" fo:color="#000000" fo:font-size="9pt" style:font-size-asian="9pt" style:font-size-complex="9pt"/>
    </style:style>
    <style:style style:name="WW_CharLFO11LVL4" style:family="text">
      <style:text-properties style:font-name="Symbol" style:font-name-complex="StarSymbol" fo:color="#000000" fo:font-size="9pt" style:font-size-asian="9pt" style:font-size-complex="9pt"/>
    </style:style>
    <style:style style:name="WW_CharLFO11LVL5" style:family="text">
      <style:text-properties style:font-name="Symbol" style:font-name-complex="StarSymbol" fo:color="#000000" fo:font-size="9pt" style:font-size-asian="9pt" style:font-size-complex="9pt"/>
    </style:style>
    <style:style style:name="WW_CharLFO11LVL6" style:family="text">
      <style:text-properties style:font-name="Symbol" style:font-name-complex="StarSymbol" fo:color="#000000" fo:font-size="9pt" style:font-size-asian="9pt" style:font-size-complex="9pt"/>
    </style:style>
    <style:style style:name="WW_CharLFO11LVL7" style:family="text">
      <style:text-properties style:font-name="Symbol" style:font-name-complex="StarSymbol" fo:color="#000000" fo:font-size="9pt" style:font-size-asian="9pt" style:font-size-complex="9pt"/>
    </style:style>
    <style:style style:name="WW_CharLFO11LVL8" style:family="text">
      <style:text-properties style:font-name="Symbol" style:font-name-complex="StarSymbol" fo:color="#000000" fo:font-size="9pt" style:font-size-asian="9pt" style:font-size-complex="9pt"/>
    </style:style>
    <style:style style:name="WW_CharLFO11LVL9" style:family="text">
      <style:text-properties style:font-name="Symbol" style:font-name-complex="StarSymbol" fo:color="#000000"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number text:level="1" text:style-name="WW_CharLFO8LVL1" style:num-suffix=")" style:num-format="a" style:num-letter-sync="true" text:start-value="5">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suffix=")" style:num-format="1" text:start-value="2">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0">
      <text:list-level-style-bullet text:level="1" text:style-name="WW_CharLFO10LVL1"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2" text:style-name="WW_CharLFO10LVL2" text:bullet-char="o">
        <style:list-level-properties text:space-before="1.3486in" text:min-label-width="0.25in" text:list-level-position-and-space-mode="label-alignment">
          <style:list-level-label-alignment text:label-followed-by="listtab" fo:margin-left="1.5986in" fo:text-indent="-0.25in"/>
        </style:list-level-properties>
        <style:text-properties style:font-name="Courier New"/>
      </text:list-level-style-bullet>
      <text:list-level-style-bullet text:level="3" text:style-name="WW_CharLFO10LVL3"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Wingdings"/>
      </text:list-level-style-bullet>
      <text:list-level-style-bullet text:level="4" text:style-name="WW_CharLFO10LVL4"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Symbol"/>
      </text:list-level-style-bullet>
      <text:list-level-style-bullet text:level="5" text:style-name="WW_CharLFO10LVL5" text:bullet-char="o">
        <style:list-level-properties text:space-before="2.8486in" text:min-label-width="0.25in" text:list-level-position-and-space-mode="label-alignment">
          <style:list-level-label-alignment text:label-followed-by="listtab" fo:margin-left="3.0986in" fo:text-indent="-0.25in"/>
        </style:list-level-properties>
        <style:text-properties style:font-name="Courier New"/>
      </text:list-level-style-bullet>
      <text:list-level-style-bullet text:level="6" text:style-name="WW_CharLFO10LVL6"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Wingdings"/>
      </text:list-level-style-bullet>
      <text:list-level-style-bullet text:level="7" text:style-name="WW_CharLFO10LVL7" text:bullet-char="">
        <style:list-level-properties text:space-before="3.8486in" text:min-label-width="0.25in" text:list-level-position-and-space-mode="label-alignment">
          <style:list-level-label-alignment text:label-followed-by="listtab" fo:margin-left="4.0986in" fo:text-indent="-0.25in"/>
        </style:list-level-properties>
        <style:text-properties style:font-name="Symbol"/>
      </text:list-level-style-bullet>
      <text:list-level-style-bullet text:level="8" text:style-name="WW_CharLFO10LVL8" text:bullet-char="o">
        <style:list-level-properties text:space-before="4.3486in" text:min-label-width="0.25in" text:list-level-position-and-space-mode="label-alignment">
          <style:list-level-label-alignment text:label-followed-by="listtab" fo:margin-left="4.5986in" fo:text-indent="-0.25in"/>
        </style:list-level-properties>
        <style:text-properties style:font-name="Courier New"/>
      </text:list-level-style-bullet>
      <text:list-level-style-bullet text:level="9" text:style-name="WW_CharLFO10LVL9" text:bullet-char="">
        <style:list-level-properties text:space-before="4.8486in" text:min-label-width="0.25in" text:list-level-position-and-space-mode="label-alignment">
          <style:list-level-label-alignment text:label-followed-by="listtab" fo:margin-left="5.0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Stopka"><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unty16</meta:initial-creator>
    <dc:creator>urzad557</dc:creator>
    <meta:creation-date>2023-07-12T11:21:00Z</meta:creation-date>
    <dc:date>2023-07-12T11:21:00Z</dc:date>
    <meta:print-date>2023-07-11T09:01:00Z</meta:print-date>
    <meta:template xlink:href="Normal" xlink:type="simple"/>
    <meta:editing-cycles>2</meta:editing-cycles>
    <meta:editing-duration>PT0S</meta:editing-duration>
    <meta:document-statistic meta:page-count="9" meta:paragraph-count="87" meta:word-count="6238" meta:character-count="43583" meta:row-count="311" meta:non-whitespace-character-count="37432"/>
  </office:meta>
</office:document-meta>
</file>