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Liberation Serif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-asian="Tahoma" style:font-weight-complex="bold" fo:color="#000000"/>
    </style:style>
    <style:style style:name="P5" style:parent-style-name="Standard" style:family="paragraph">
      <style:paragraph-properties fo:margin-left="1.477in">
        <style:tab-stops/>
      </style:paragraph-properties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justify" fo:text-indent="0.4916in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 fo:text-indent="0.4916in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justify" fo:text-indent="0.4916in"/>
    </style:style>
    <style:style style:name="P31" style:parent-style-name="Normalny" style:family="paragraph">
      <style:paragraph-properties fo:text-align="justify" fo:text-indent="0.4916in"/>
    </style:style>
    <style:style style:name="P32" style:parent-style-name="Normalny" style:family="paragraph">
      <style:paragraph-properties fo:text-align="justify" fo:text-indent="0.4916in"/>
    </style:style>
    <style:style style:name="P33" style:parent-style-name="Normalny" style:family="paragraph">
      <style:paragraph-properties fo:text-align="justify" fo:text-indent="0.4916in"/>
    </style:style>
    <style:style style:name="P34" style:parent-style-name="Normalny" style:family="paragraph">
      <style:paragraph-properties fo:text-align="justify" fo:text-indent="0.4916in"/>
    </style:style>
    <style:style style:name="P35" style:parent-style-name="Normalny" style:family="paragraph">
      <style:paragraph-properties fo:text-align="justify" fo:text-indent="0.4916in"/>
    </style:style>
    <style:style style:name="P36" style:parent-style-name="Normalny" style:family="paragraph">
      <style:paragraph-properties fo:text-align="justify" fo:text-indent="0.4916in"/>
    </style:style>
    <style:style style:name="P37" style:parent-style-name="Normalny" style:family="paragraph">
      <style:paragraph-properties fo:text-align="justify" fo:text-indent="0.4916in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color="#000000"/>
    </style:style>
    <style:style style:name="P40" style:parent-style-name="Standard" style:family="paragraph">
      <style:paragraph-properties fo:text-align="justify" fo:text-indent="0.4916in"/>
      <style:text-properties fo:color="#000000"/>
    </style:style>
    <style:style style:name="P41" style:parent-style-name="Standard" style:family="paragraph">
      <style:paragraph-properties fo:text-align="justify" fo:text-indent="0.4916in"/>
      <style:text-properties fo:color="#000000"/>
    </style:style>
    <style:style style:name="P4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28"/></text:span></text:p>
      <text:p text:style-name="P3"/>
      <text:p text:style-name="Standard"><text:tab/><text:tab/><text:tab/><text:tab/><text:tab/><text:tab/></text:p>
      <text:p text:style-name="Normalny"><text:span text:style-name="T4"><text:s text:c="28"/></text:span><text:s text:c="53"/><text:tab/><text:tab/><text:tab/><text:s/>Lipiany, dnia 28.06.2021 r.</text:p>
      <text:p text:style-name="P5"/>
      <text:p text:style-name="Standard">ROA-Ś.6220.2.2023</text:p>
      <text:p text:style-name="P6"/>
      <text:p text:style-name="P7"/>
      <text:p text:style-name="P8">OBWIESZCZENIE</text:p>
      <text:p text:style-name="P9">Burmistrza Lipian</text:p>
      <text:p text:style-name="P10">o zakończeniu postępowania w sprawie wydania decyzji o środowiskowych<text:s/></text:p>
      <text:p text:style-name="P11">uwarunkowaniach na realizację inwestycji</text:p>
      <text:p text:style-name="P12"/>
      <text:p text:style-name="P13">Na podstawie art. 10<text:s/><text:span text:style-name="T14">§</text:span>1 i art. 49 ustawy z dnia 14 czerwca 1960 roku Kodeks postępowania administracyjnego (tj.: Dz. U. z 2023 r. poz. 775), w związku art. 63, ust. 2 ustawy z dnia <text:s text:c="2"/><text:line-break/><text:s/>3 października 2008 roku o udostępnianiu informacji o środowisku i jego ochronie, udziale społeczeństwa w ochronie środowiska oraz o ocenach oddziaływania na środowisko (tj.: Dz. U.<text:s/><text:line-break/>z 2023 r. poz. 1094)</text:p>
      <text:p text:style-name="P15"/>
      <text:p text:style-name="P16">z a w i a d a m i a m,</text:p>
      <text:p text:style-name="P17"/>
      <text:p text:style-name="P18">że w prowadzonym <text:s/>postępowaniu administracyjnym wszczętym<text:s/><text:span text:style-name="T19"><text:s/>na wniosek Pani Anety Chrzanowskiej</text:span><text:span text:style-name="T20"><text:s/>zostały zebrane odpowiednie materiały niezbędne do wydania stosownej decyzji<text:s/></text:span><text:span text:style-name="T21"><text:line-break/>i w związku z tym zostaje zakończone postępowanie administracyjne w sprawie wydania<text:s/></text:span><text:span text:style-name="T22">decyzji<text:s/></text:span><text:span text:style-name="T23"><text:line-break/>o środowiskowych uwarunkowaniach na realizację przedsięwzięcia pn.:</text:span><text:span text:style-name="T24"><text:s/></text:span><text:span text:style-name="T25">Budowa instalacji fotowoltaicznej z mocą 3 MWp na działce ewidencyjnej 321203_5.0012.247/17 obręb Będzin<text:s/></text:span><text:span text:style-name="T26"><text:line-break/>w miejscowości Lipiany</text:span></text:p>
      <text:p text:style-name="P27"/>
      <text:p text:style-name="P28">W związku z powyższym informuję, że przed wydaniem decyzji o środowiskowych uwarunkowaniach na realizację inwestycji stronom przysługuje prawo zapoznania się z aktami sprawy oraz wypowiedzenia się, co do zebranych dowodów i materiałów oraz zgłoszonych żądań,<text:s/><text:line-break/>w terminie 7<text:span text:style-name="T29"><text:s/></text:span>dni od daty udostępnienia niniejszego obwieszczenia.</text:p>
      <text:p text:style-name="P30"/>
      <text:p text:style-name="P31"/>
      <text:p text:style-name="P32">Informację powyższą podaje się do publicznej wiadomości na tablicy ogłoszeń Urzędu Miejskiego w Lipianach, w miejscu planowanego przedsięwzięcia – sołecka tablica ogłoszeń<text:s/><text:line-break/>w miejscowości Osetna oraz poprzez jej zamieszczenie na stronie Biuletynu Informacji Publicznej - <text:s/><text:a xlink:href="http://www.bip.lipiany.pl" office:target-frame-name="_top" xlink:show="replace"><text:span text:style-name="Hiperłącze">www.bip.lipiany.pl</text:span></text:a>.<text:s/></text:p>
      <text:p text:style-name="P33"/>
      <text:p text:style-name="P34">Osoby zainteresowane przedmiotowym przedsięwzięciem mogą zapoznać się<text:s/><text:line-break/>z dokumentacją sprawy oraz złożyć uwagi i wnioski w Urzędzie Miejskim w Lipianach,<text:s/><text:line-break/>74 -240 Lipiany, Plac Wolności 1 - pok. 23, w godzinach 7. 00 – 15.00.</text:p>
      <text:p text:style-name="P35"/>
      <text:p text:style-name="P36">Organem właściwym do rozpatrzenia uwag i wniosków jest Burmistrz Lipian.<text:s/></text:p>
      <text:p text:style-name="P37"/>
      <text:p text:style-name="P38"><text:span text:style-name="T39">.</text:span></text:p>
      <text:p text:style-name="P40"/>
      <text:p text:style-name="P41"/>
      <text:p text:style-name="P42"/>
      <text:p text:style-name="Standard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snap-to-layout-grid="false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8.5pt" style:font-size-asian="8.5pt" style:font-size-complex="8.5pt" fo:hyphenate="false"/>
    </style:style>
    <style:style style:name="Znak" style:display-name="Znak" style:family="text" style:parent-style-name="Domyślnaczcionkaakapitu">
      <style:text-properties fo:font-weight="bold" style:font-weight-asian="bold" fo:font-size="16pt" style:font-size-asian="16pt" style:font-size-complex="12pt" fo:language="pl" fo:country="PL" style:language-complex="ar" style:country-complex="SA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runty16</meta:initial-creator>
    <dc:creator>urzad557</dc:creator>
    <meta:creation-date>2023-06-28T12:07:00Z</meta:creation-date>
    <dc:date>2023-06-28T12:07:00Z</dc:date>
    <meta:print-date>2021-02-18T07:5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0" meta:character-count="2166" meta:row-count="15" meta:non-whitespace-character-count="1860"/>
  </office:meta>
</office:document-meta>
</file>